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70000007547B3217B4DEBDA1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44in" style:rel-width="100%" fo:margin-left="0.1688in" fo:margin-top="0in" fo:margin-bottom="0in" table:align="left" style:writing-mode="lr-tb"/>
    </style:style>
    <style:style style:name="Table1.A" style:family="table-column">
      <style:table-column-properties style:column-width="1.9264in" style:rel-column-width="18860*"/>
    </style:style>
    <style:style style:name="Table1.B" style:family="table-column">
      <style:table-column-properties style:column-width="1.5688in" style:rel-column-width="15355*"/>
    </style:style>
    <style:style style:name="Table1.C" style:family="table-column">
      <style:table-column-properties style:column-width="1.6in" style:rel-column-width="15663*"/>
    </style:style>
    <style:style style:name="Table1.D" style:family="table-column">
      <style:table-column-properties style:column-width="1.5993in" style:rel-column-width="15654*"/>
    </style:style>
    <style:style style:name="Table1.1" style:family="table-row">
      <style:table-row-properties style:row-height="0.2438in" fo:keep-together="auto"/>
    </style:style>
    <style:style style:name="Table1.A1" style:family="table-cell">
      <style:table-cell-properties fo:background-color="#a4a4a4" fo:padding-left="0.0069in" fo:padding-right="0.0069in" fo:padding-top="0in" fo:padding-bottom="0in" fo:border="1pt solid #a4a4a4">
        <style:background-image/>
      </style:table-cell-properties>
    </style:style>
    <style:style style:name="Table1.2" style:family="table-row">
      <style:table-row-properties style:row-height="0.2431in" fo:keep-together="auto"/>
    </style:style>
    <style:style style:name="Table1.A2" style:family="table-cell">
      <style:table-cell-properties fo:background-color="#ececec" fo:padding-left="0.0069in" fo:padding-right="0.0069in" fo:padding-top="0in" fo:padding-bottom="0in" fo:border-left="1pt solid #c8c8c8" fo:border-right="1pt solid #c8c8c8" fo:border-top="1pt solid #a4a4a4" fo:border-bottom="1pt solid #c8c8c8">
        <style:background-image/>
      </style:table-cell-properties>
    </style:style>
    <style:style style:name="Table1.A3" style:family="table-cell">
      <style:table-cell-properties fo:padding-left="0.0069in" fo:padding-right="0.0069in" fo:padding-top="0in" fo:padding-bottom="0in" fo:border="1pt solid #c8c8c8"/>
    </style:style>
    <style:style style:name="Table1.B3" style:family="table-cell">
      <style:table-cell-properties fo:padding-left="0.0069in" fo:padding-right="0.0069in" fo:padding-top="0in" fo:padding-bottom="0in" fo:border="1pt solid #c8c8c8"/>
    </style:style>
    <style:style style:name="Table1.C3" style:family="table-cell">
      <style:table-cell-properties fo:padding-left="0.0069in" fo:padding-right="0.0069in" fo:padding-top="0in" fo:padding-bottom="0in" fo:border="1pt solid #c8c8c8"/>
    </style:style>
    <style:style style:name="Table1.D3" style:family="table-cell">
      <style:table-cell-properties fo:padding-left="0.0069in" fo:padding-right="0.0069in" fo:padding-top="0in" fo:padding-bottom="0in" fo:border="1pt solid #c8c8c8"/>
    </style:style>
    <style:style style:name="Table1.A4" style:family="table-cell">
      <style:table-cell-properties fo:background-color="#ececec" fo:padding-left="0.0069in" fo:padding-right="0.0069in" fo:padding-top="0in" fo:padding-bottom="0in" fo:border="1pt solid #c8c8c8">
        <style:background-image/>
      </style:table-cell-properties>
    </style:style>
    <style:style style:name="Table1.A5" style:family="table-cell">
      <style:table-cell-properties fo:padding-left="0.0069in" fo:padding-right="0.0069in" fo:padding-top="0in" fo:padding-bottom="0in" fo:border="1pt solid #c8c8c8"/>
    </style:style>
    <style:style style:name="Table1.B5" style:family="table-cell">
      <style:table-cell-properties fo:padding-left="0.0069in" fo:padding-right="0.0069in" fo:padding-top="0in" fo:padding-bottom="0in" fo:border="1pt solid #c8c8c8"/>
    </style:style>
    <style:style style:name="Table1.C5" style:family="table-cell">
      <style:table-cell-properties fo:padding-left="0.0069in" fo:padding-right="0.0069in" fo:padding-top="0in" fo:padding-bottom="0in" fo:border="1pt solid #c8c8c8"/>
    </style:style>
    <style:style style:name="Table1.D5" style:family="table-cell">
      <style:table-cell-properties fo:padding-left="0.0069in" fo:padding-right="0.0069in" fo:padding-top="0in" fo:padding-bottom="0in" fo:border="1pt solid #c8c8c8"/>
    </style:style>
    <style:style style:name="Table1.6" style:family="table-row">
      <style:table-row-properties style:row-height="0.2417in" fo:keep-together="auto"/>
    </style:style>
    <style:style style:name="Table1.A7" style:family="table-cell">
      <style:table-cell-properties fo:padding-left="0.0069in" fo:padding-right="0.0069in" fo:padding-top="0in" fo:padding-bottom="0in" fo:border="1pt solid #c8c8c8"/>
    </style:style>
    <style:style style:name="Table1.B7" style:family="table-cell">
      <style:table-cell-properties fo:padding-left="0.0069in" fo:padding-right="0.0069in" fo:padding-top="0in" fo:padding-bottom="0in" fo:border="1pt solid #c8c8c8"/>
    </style:style>
    <style:style style:name="Table1.C7" style:family="table-cell">
      <style:table-cell-properties fo:padding-left="0.0069in" fo:padding-right="0.0069in" fo:padding-top="0in" fo:padding-bottom="0in" fo:border="1pt solid #c8c8c8"/>
    </style:style>
    <style:style style:name="Table1.D7" style:family="table-cell">
      <style:table-cell-properties fo:padding-left="0.0069in" fo:padding-right="0.0069in" fo:padding-top="0in" fo:padding-bottom="0in" fo:border="1pt solid #c8c8c8"/>
    </style:style>
    <style:style style:name="Table1.A9" style:family="table-cell">
      <style:table-cell-properties fo:padding-left="0.0069in" fo:padding-right="0.0069in" fo:padding-top="0in" fo:padding-bottom="0in" fo:border="1pt solid #c8c8c8"/>
    </style:style>
    <style:style style:name="Table1.B9" style:family="table-cell">
      <style:table-cell-properties fo:padding-left="0.0069in" fo:padding-right="0.0069in" fo:padding-top="0in" fo:padding-bottom="0in" fo:border="1pt solid #c8c8c8"/>
    </style:style>
    <style:style style:name="Table1.C9" style:family="table-cell">
      <style:table-cell-properties fo:padding-left="0.0069in" fo:padding-right="0.0069in" fo:padding-top="0in" fo:padding-bottom="0in" fo:border="1pt solid #c8c8c8"/>
    </style:style>
    <style:style style:name="Table1.D9" style:family="table-cell">
      <style:table-cell-properties fo:padding-left="0.0069in" fo:padding-right="0.0069in" fo:padding-top="0in" fo:padding-bottom="0in" fo:border="1pt solid #c8c8c8"/>
    </style:style>
    <style:style style:name="Table1.A11" style:family="table-cell">
      <style:table-cell-properties fo:padding-left="0.0069in" fo:padding-right="0.0069in" fo:padding-top="0in" fo:padding-bottom="0in" fo:border="1pt solid #c8c8c8"/>
    </style:style>
    <style:style style:name="Table1.B11" style:family="table-cell">
      <style:table-cell-properties fo:padding-left="0.0069in" fo:padding-right="0.0069in" fo:padding-top="0in" fo:padding-bottom="0in" fo:border="1pt solid #c8c8c8"/>
    </style:style>
    <style:style style:name="Table1.C11" style:family="table-cell">
      <style:table-cell-properties fo:padding-left="0.0069in" fo:padding-right="0.0069in" fo:padding-top="0in" fo:padding-bottom="0in" fo:border="1pt solid #c8c8c8"/>
    </style:style>
    <style:style style:name="Table1.D11" style:family="table-cell">
      <style:table-cell-properties fo:padding-left="0.0069in" fo:padding-right="0.0069in" fo:padding-top="0in" fo:padding-bottom="0in" fo:border="1pt solid #c8c8c8"/>
    </style:style>
    <style:style style:name="Table1.13" style:family="table-row">
      <style:table-row-properties style:row-height="0.2451in" fo:keep-together="auto"/>
    </style:style>
    <style:style style:name="Table1.A13" style:family="table-cell">
      <style:table-cell-properties fo:padding-left="0.0069in" fo:padding-right="0.0069in" fo:padding-top="0in" fo:padding-bottom="0in" fo:border="1pt solid #c8c8c8"/>
    </style:style>
    <style:style style:name="Table1.B13" style:family="table-cell">
      <style:table-cell-properties fo:padding-left="0.0069in" fo:padding-right="0.0069in" fo:padding-top="0in" fo:padding-bottom="0in" fo:border="1pt solid #c8c8c8"/>
    </style:style>
    <style:style style:name="Table1.C13" style:family="table-cell">
      <style:table-cell-properties fo:padding-left="0.0069in" fo:padding-right="0.0069in" fo:padding-top="0in" fo:padding-bottom="0in" fo:border="1pt solid #c8c8c8"/>
    </style:style>
    <style:style style:name="Table1.D13" style:family="table-cell">
      <style:table-cell-properties fo:padding-left="0.0069in" fo:padding-right="0.0069in" fo:padding-top="0in" fo:padding-bottom="0in" fo:border="1pt solid #c8c8c8"/>
    </style:style>
    <style:style style:name="Table2" style:family="table">
      <style:table-properties style:width="6.6944in" style:rel-width="100%" fo:margin-left="0.0701in" fo:margin-top="0in" fo:margin-bottom="0in" table:align="left" style:writing-mode="lr-tb"/>
    </style:style>
    <style:style style:name="Table2.A" style:family="table-column">
      <style:table-column-properties style:column-width="3.9847in" style:rel-column-width="39006*"/>
    </style:style>
    <style:style style:name="Table2.B" style:family="table-column">
      <style:table-column-properties style:column-width="1.1875in" style:rel-column-width="11626*"/>
    </style:style>
    <style:style style:name="Table2.C" style:family="table-column">
      <style:table-column-properties style:column-width="1.5222in" style:rel-column-width="14903*"/>
    </style:style>
    <style:style style:name="Table2.1" style:family="table-row">
      <style:table-row-properties style:row-height="0.2319in" fo:keep-together="auto"/>
    </style:style>
    <style:style style:name="Table2.A1" style:family="table-cell">
      <style:table-cell-properties fo:background-color="#a4a4a4" fo:padding-left="0.0069in" fo:padding-right="0.0069in" fo:padding-top="0in" fo:padding-bottom="0in" fo:border="1pt solid #a4a4a4">
        <style:background-image/>
      </style:table-cell-properties>
    </style:style>
    <style:style style:name="Table2.2" style:family="table-row">
      <style:table-row-properties style:row-height="0.234in" fo:keep-together="auto"/>
    </style:style>
    <style:style style:name="Table2.A2" style:family="table-cell">
      <style:table-cell-properties fo:background-color="#ececec" fo:padding-left="0.0069in" fo:padding-right="0.0069in" fo:padding-top="0in" fo:padding-bottom="0in" fo:border-left="1pt solid #c8c8c8" fo:border-right="1pt solid #c8c8c8" fo:border-top="1pt solid #a4a4a4" fo:border-bottom="1pt solid #c8c8c8">
        <style:background-image/>
      </style:table-cell-properties>
    </style:style>
    <style:style style:name="P1" style:family="paragraph" style:parent-style-name="Frame_20_contents">
      <style:paragraph-properties fo:margin-left="0.028in" fo:margin-right="-0.0138in" fo:margin-top="0in" fo:margin-bottom="0in" loext:contextual-spacing="false" fo:line-height="0.1839in" fo:text-align="start" style:justify-single-word="false" fo:text-indent="0in" style:auto-text-indent="false"/>
    </style:style>
    <style:style style:name="P2" style:family="paragraph" style:parent-style-name="Standard">
      <style:paragraph-properties fo:margin-top="0.0047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" style:family="paragraph" style:parent-style-name="Standard" style:master-page-name="Standard">
      <style:paragraph-properties fo:margin-top="0.0047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" style:family="paragraph" style:parent-style-name="Standard" style:master-page-name="Converted6">
      <style:paragraph-properties fo:margin-top="0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7" style:family="paragraph" style:parent-style-name="Standard">
      <style:paragraph-properties fo:margin-left="0.0709in" fo:margin-right="0.0402in" fo:margin-top="0.0236in" fo:margin-bottom="0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709in" fo:margin-right="1.6898in" fo:margin-top="0in" fo:margin-bottom="0in" loext:contextual-spacing="false" fo:line-height="0.1563in" fo:text-align="justify" style:justify-single-word="false" fo:text-indent="0in" style:auto-text-indent="false"/>
    </style:style>
    <style:style style:name="P9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2" style:family="paragraph" style:parent-style-name="Standard" style:master-page-name="Converted3">
      <style:paragraph-properties fo:margin-top="0.0008in" fo:margin-bottom="0in" loext:contextual-spacing="false" fo:line-height="0.0902in" fo:text-align="start" style:justify-single-word="false" style:page-number="4"/>
      <style:text-properties fo:font-size="6.5pt" style:font-size-asian="6.5pt" style:font-size-complex="6.5pt"/>
    </style:style>
    <style:style style:name="P13" style:family="paragraph" style:parent-style-name="Standard" style:master-page-name="Converted4">
      <style:paragraph-properties fo:margin-top="0.0008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14" style:family="paragraph" style:parent-style-name="Standard">
      <style:paragraph-properties fo:margin-left="0.0709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709in" fo:margin-right="0.0346in" fo:margin-top="0in" fo:margin-bottom="0in" loext:contextual-spacing="false" fo:line-height="104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1.0543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626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0543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1.0543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626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5626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0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 style:master-page-name="Converted1">
      <style:paragraph-properties fo:margin-top="0.0028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32" style:family="paragraph" style:parent-style-name="Standard" style:master-page-name="Converted2">
      <style:paragraph-properties fo:margin-top="0.0028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33" style:family="paragraph" style:parent-style-name="Standard">
      <style:paragraph-properties fo:margin-left="0.5626in" fo:margin-right="0.0362in" fo:margin-top="0.0201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013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709in" fo:margin-right="5.6799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709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709in" fo:margin-right="5.1165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709in" fo:margin-right="3.1071in" fo:margin-top="0.0008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.004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2" style:family="paragraph" style:parent-style-name="Standard">
      <style:paragraph-properties fo:margin-left="0.5626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0543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1.0543in" fo:margin-right="3.3709in" fo:margin-top="0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1.0543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1.0528in" fo:margin-right="0.0374in" fo:margin-top="0in" fo:margin-bottom="0in" loext:contextual-spacing="false" fo:line-height="105%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9" style:family="paragraph" style:parent-style-name="Standard">
      <style:paragraph-properties fo:margin-left="1.0528in" fo:margin-right="0.0366in" fo:margin-top="0in" fo:margin-bottom="0in" loext:contextual-spacing="false" fo:line-height="105%" fo:text-align="justify" style:justify-single-word="false" fo:text-indent="-0.25in" style:auto-text-indent="false"/>
    </style:style>
    <style:style style:name="P50" style:family="paragraph" style:parent-style-name="Standard">
      <style:paragraph-properties fo:margin-left="1.0528in" fo:margin-right="0.0382in" fo:margin-top="0.0201in" fo:margin-bottom="0in" loext:contextual-spacing="false" fo:line-height="105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709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52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3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5" style:family="paragraph" style:parent-style-name="Standard">
      <style:paragraph-properties fo:margin-left="0.0709in" fo:margin-right="5.0591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3209in" fo:margin-right="0.0382in" fo:margin-top="0.002in" fo:margin-bottom="0in" loext:contextual-spacing="false" fo:line-height="147%" fo:text-align="justify" style:justify-single-word="false" fo:text-indent="-0.25in" style:auto-text-indent="false"/>
    </style:style>
    <style:style style:name="P57" style:family="paragraph" style:parent-style-name="Standard">
      <style:paragraph-properties fo:margin-left="0.0709in" fo:margin-right="0.0429in" fo:margin-top="0.0299in" fo:margin-bottom="0in" loext:contextual-spacing="false" fo:line-height="114%" fo:text-align="start" style:justify-single-word="false" fo:text-indent="0in" style:auto-text-indent="false"/>
    </style:style>
    <style:style style:name="P58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9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0" style:family="paragraph" style:parent-style-name="Standard" style:master-page-name="Converted5">
      <style:paragraph-properties fo:margin-top="0.0055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61" style:family="paragraph" style:parent-style-name="Standard" style:master-page-name="Converted7">
      <style:paragraph-properties fo:margin-top="0.0055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62" style:family="paragraph" style:parent-style-name="Standard">
      <style:paragraph-properties fo:margin-left="0.0709in" fo:margin-right="3.6311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3209in" fo:margin-right="0.0409in" fo:margin-top="0in" fo:margin-bottom="0in" loext:contextual-spacing="false" fo:line-height="15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709in" fo:margin-right="0.0366in" fo:margin-top="0in" fo:margin-bottom="0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709in" fo:margin-right="3.6874in" fo:margin-top="0.002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3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3209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68" style:family="paragraph" style:parent-style-name="Standard">
      <style:paragraph-properties fo:margin-left="0.3209in" fo:margin-right="0.0465in" fo:margin-top="0.0134in" fo:margin-bottom="0in" loext:contextual-spacing="false" fo:line-height="150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3209in" fo:margin-right="0.0465in" fo:margin-top="0in" fo:margin-bottom="0in" loext:contextual-spacing="false" fo:line-height="15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3209in" fo:margin-right="0.05in" fo:margin-top="0in" fo:margin-bottom="0in" loext:contextual-spacing="false" fo:line-height="0.1681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3209in" fo:margin-right="0.0437in" fo:margin-top="0in" fo:margin-bottom="0in" loext:contextual-spacing="false" fo:line-height="149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3209in" fo:margin-right="0.0437in" fo:margin-top="0.0008in" fo:margin-bottom="0in" loext:contextual-spacing="false" fo:line-height="149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3209in" fo:margin-right="0.0437in" fo:margin-top="0.0134in" fo:margin-bottom="0in" loext:contextual-spacing="false" fo:line-height="15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709in" fo:margin-right="4.9311in" fo:margin-top="0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709in" fo:margin-right="3.7571in" fo:margin-top="0.002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3209in" fo:margin-right="1.6827in" fo:margin-top="0in" fo:margin-bottom="0in" loext:contextual-spacing="false" fo:line-height="149%" fo:text-align="justify" style:justify-single-word="false" fo:text-indent="0in" style:auto-text-indent="false"/>
    </style:style>
    <style:style style:name="P77" style:family="paragraph" style:parent-style-name="Standard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8" style:family="paragraph" style:parent-style-name="Standard">
      <style:paragraph-properties fo:margin-top="0.0063in" fo:margin-bottom="0in" loext:contextual-spacing="false" fo:line-height="0.028in" fo:text-align="start" style:justify-single-word="false"/>
      <style:text-properties fo:font-size="2pt" style:font-size-asian="2pt" style:font-size-complex="2pt"/>
    </style:style>
    <style:style style:name="P79" style:family="paragraph" style:parent-style-name="Standard">
      <style:paragraph-properties fo:margin-left="0.0709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3209in" fo:margin-right="0.0429in" fo:margin-top="0.002in" fo:margin-bottom="0in" loext:contextual-spacing="false" fo:line-height="150%" fo:text-align="justify" style:justify-single-word="false" fo:text-indent="-0.25in" style:auto-text-indent="false">
        <style:tab-stops>
          <style:tab-stop style:position="0.3193in"/>
        </style:tab-stops>
      </style:paragraph-properties>
    </style:style>
    <style:style style:name="P81" style:family="paragraph" style:parent-style-name="Standard">
      <style:paragraph-properties fo:margin-left="0.3209in" fo:margin-right="0.0429in" fo:margin-top="0.002in" fo:margin-bottom="0in" loext:contextual-spacing="false" fo:line-height="143%" fo:text-align="start" style:justify-single-word="false" fo:text-indent="-0.25in" style:auto-text-indent="false"/>
    </style:style>
    <style:style style:name="P82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3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.0709in" fo:margin-right="1.2264in" fo:margin-top="0in" fo:margin-bottom="0in" loext:contextual-spacing="false" fo:line-height="10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3209in" fo:margin-right="1.5835in" fo:margin-top="0.002in" fo:margin-bottom="0in" loext:contextual-spacing="false" fo:line-height="149%" fo:text-align="start" style:justify-single-word="false" fo:text-indent="-0.25in" style:auto-text-indent="false">
        <style:tab-stops>
          <style:tab-stop style:position="0.3193in"/>
        </style:tab-stops>
      </style:paragraph-properties>
    </style:style>
    <style:style style:name="P86" style:family="paragraph" style:parent-style-name="Standard">
      <style:paragraph-properties fo:margin-left="0.0709in" fo:margin-right="3.4118in" fo:margin-top="0.002in" fo:margin-bottom="0in" loext:contextual-spacing="false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3209in" fo:margin-right="0.0417in" fo:margin-top="0in" fo:margin-bottom="0in" loext:contextual-spacing="false" fo:line-height="149%" fo:text-align="start" style:justify-single-word="false" fo:text-indent="0in" style:auto-text-indent="false">
        <style:tab-stops>
          <style:tab-stop style:position="5.861in"/>
        </style:tab-stops>
      </style:paragraph-properties>
    </style:style>
    <style:style style:name="P88" style:family="paragraph" style:parent-style-name="Standard">
      <style:paragraph-properties fo:margin-left="0.0709in" fo:margin-right="0.0354in" fo:margin-top="0.0283in" fo:margin-bottom="0in" loext:contextual-spacing="false" fo:line-height="114%" fo:text-align="start" style:justify-single-word="false" fo:text-indent="0in" style:auto-text-indent="false"/>
    </style:style>
    <style:style style:name="P89" style:family="paragraph" style:parent-style-name="Standard">
      <style:paragraph-properties fo:margin-left="0.3209in" fo:margin-right="0.0398in" fo:margin-top="0.0291in" fo:margin-bottom="0in" loext:contextual-spacing="false" fo:line-height="149%" fo:text-align="justify" style:justify-single-word="false" fo:text-indent="-0.25in" style:auto-text-indent="false">
        <style:tab-stops>
          <style:tab-stop style:position="0.3193in"/>
        </style:tab-stops>
      </style:paragraph-properties>
    </style:style>
    <style:style style:name="P90" style:family="paragraph" style:parent-style-name="Standard">
      <style:paragraph-properties fo:margin-left="0.0709in" fo:margin-right="0.5701in" fo:margin-top="0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3209in" fo:margin-right="0.0409in" fo:margin-top="0.0028in" fo:margin-bottom="0in" loext:contextual-spacing="false" fo:line-height="150%" fo:text-align="justify" style:justify-single-word="false" fo:text-indent="-0.25in" style:auto-text-indent="false">
        <style:tab-stops>
          <style:tab-stop style:position="0.3193in"/>
        </style:tab-stops>
      </style:paragraph-properties>
    </style:style>
    <style:style style:name="P92" style:family="paragraph" style:parent-style-name="Standard">
      <style:paragraph-properties fo:margin-left="0.0709in" fo:margin-right="0.041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445in"/>
          <style:tab-stop style:position="1.6528in"/>
          <style:tab-stop style:position="2in"/>
          <style:tab-stop style:position="3.4028in"/>
          <style:tab-stop style:position="4.25in"/>
          <style:tab-stop style:position="5in"/>
          <style:tab-stop style:position="5.3472in"/>
          <style:tab-stop style:position="6.472in"/>
        </style:tab-stops>
      </style:paragraph-properties>
    </style:style>
    <style:style style:name="P93" style:family="paragraph" style:parent-style-name="Standard">
      <style:paragraph-properties fo:margin-left="0.0709in" fo:margin-right="5.0236in" fo:margin-top="0.0201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709in" fo:margin-right="5.0236in" fo:margin-top="0in" fo:margin-bottom="0in" loext:contextual-spacing="false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3209in" fo:margin-right="0.0437in" fo:margin-top="0.002in" fo:margin-bottom="0in" loext:contextual-spacing="false" fo:line-height="150%" fo:text-align="start" style:justify-single-word="false" fo:text-indent="-0.25in" style:auto-text-indent="false"/>
    </style:style>
    <style:style style:name="P96" style:family="paragraph" style:parent-style-name="Standard">
      <style:paragraph-properties fo:margin-left="0.3209in" fo:margin-right="0.048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0.3209in" fo:margin-right="4.5984in" fo:margin-top="0in" fo:margin-bottom="0in" loext:contextual-spacing="false" fo:line-height="100%" fo:text-align="justify" style:justify-single-word="false" fo:text-indent="0in" style:auto-text-indent="false"/>
    </style:style>
    <style:style style:name="P98" style:family="paragraph" style:parent-style-name="Standard">
      <style:paragraph-properties fo:margin-left="0.3209in" fo:margin-right="0.0445in" fo:margin-top="0in" fo:margin-bottom="0in" loext:contextual-spacing="false" fo:line-height="149%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0709in" fo:margin-right="5.5882in" fo:margin-top="0in" fo:margin-bottom="0in" loext:contextual-spacing="false" fo:line-height="100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.0709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0709in" fo:margin-right="4.9382in" fo:margin-top="0in" fo:margin-bottom="0in" loext:contextual-spacing="false" fo:line-height="100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3209in" fo:margin-right="4.1917in" fo:margin-top="0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8209in" fo:margin-right="-0.0138in" fo:margin-top="0in" fo:margin-bottom="0in" loext:contextual-spacing="false" fo:line-height="0.1866in" fo:text-align="start" style:justify-single-word="false" fo:text-indent="0in" style:auto-text-indent="false"/>
    </style:style>
    <style:style style:name="P104" style:family="paragraph" style:parent-style-name="Standard">
      <style:paragraph-properties fo:margin-left="0.8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8209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06" style:family="paragraph" style:parent-style-name="Standard">
      <style:paragraph-properties fo:margin-left="1.0445in" fo:margin-right="0.9102in" fo:margin-top="0in" fo:margin-bottom="0in" loext:contextual-spacing="false" fo:line-height="100%" fo:text-align="center" style:justify-single-word="false" fo:text-indent="0in" style:auto-text-indent="false"/>
    </style:style>
    <style:style style:name="P107" style:family="paragraph" style:parent-style-name="Standard">
      <style:paragraph-properties fo:margin-left="1.0709in" fo:margin-right="0.0902in" fo:margin-top="0in" fo:margin-bottom="0in" loext:contextual-spacing="false" fo:line-height="100%" fo:text-align="start" style:justify-single-word="false" fo:text-indent="-0.25in" style:auto-text-indent="false"/>
    </style:style>
    <style:style style:name="P108" style:family="paragraph" style:parent-style-name="Standard">
      <style:paragraph-properties fo:margin-left="0.0709in" fo:margin-right="5.1299in" fo:margin-top="0in" fo:margin-bottom="0in" loext:contextual-spacing="false" fo:line-height="2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709in" fo:margin-right="5.6134in" fo:margin-top="0.0055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9457in" fo:margin-right="-0.0138in" fo:margin-top="0in" fo:margin-bottom="0in" loext:contextual-spacing="false" fo:line-height="0.1898in" fo:text-align="start" style:justify-single-word="false" fo:text-indent="0in" style:auto-text-indent="false">
        <style:tab-stops>
          <style:tab-stop style:position="1.5555in"/>
          <style:tab-stop style:position="2.111in"/>
        </style:tab-stops>
      </style:paragraph-properties>
    </style:style>
    <style:style style:name="P111" style:family="paragraph" style:parent-style-name="Standard">
      <style:paragraph-properties fo:margin-left="0.0673in" fo:margin-right="-0.0138in" fo:margin-top="0in" fo:margin-bottom="0in" loext:contextual-spacing="false" fo:line-height="0.189in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673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673in" fo:margin-right="-0.0138in" fo:margin-top="0in" fo:margin-bottom="0in" loext:contextual-spacing="false" fo:line-height="0.1898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728in" fo:margin-right="-0.0138in" fo:margin-top="0in" fo:margin-bottom="0in" loext:contextual-spacing="false" fo:line-height="0.189in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728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728in" fo:margin-right="-0.0138in" fo:margin-top="0in" fo:margin-bottom="0in" loext:contextual-spacing="false" fo:line-height="0.1898in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909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18" style:family="paragraph" style:parent-style-name="Standard">
      <style:paragraph-properties fo:margin-left="0.0909in" fo:margin-right="-0.0138in" fo:margin-top="0in" fo:margin-bottom="0in" loext:contextual-spacing="false" fo:line-height="0.189in" fo:text-align="start" style:justify-single-word="false" fo:text-indent="0in" style:auto-text-indent="false"/>
    </style:style>
    <style:style style:name="P119" style:family="paragraph" style:parent-style-name="Standard">
      <style:paragraph-properties fo:margin-left="0.1146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1146in" fo:margin-right="-0.0138in" fo:margin-top="0in" fo:margin-bottom="0in" loext:contextual-spacing="false" fo:line-height="0.189in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78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862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957in" fo:margin-right="-0.0138in" fo:margin-top="0in" fo:margin-bottom="0in" loext:contextual-spacing="false" fo:line-height="0.1898in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811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25" style:family="paragraph" style:parent-style-name="Standard">
      <style:paragraph-properties fo:margin-left="0.1043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26" style:family="paragraph" style:parent-style-name="Standard">
      <style:paragraph-properties fo:margin-left="0.1043in" fo:margin-right="-0.0138in" fo:margin-top="0in" fo:margin-bottom="0in" loext:contextual-spacing="false" fo:line-height="0.1898in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846in" fo:margin-right="5.4181in" fo:margin-top="0.0201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8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846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846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846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.0846in" fo:margin-right="0.2508in" fo:margin-top="0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3083in" fo:margin-right="3.9028in" fo:margin-top="0in" fo:margin-bottom="0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8346in" fo:margin-right="-0.0138in" fo:margin-top="0in" fo:margin-bottom="0in" loext:contextual-spacing="false" fo:line-height="0.1866in" fo:text-align="start" style:justify-single-word="false" fo:text-indent="0in" style:auto-text-indent="false"/>
    </style:style>
    <style:style style:name="P136" style:family="paragraph" style:parent-style-name="Standard">
      <style:paragraph-properties fo:margin-left="1.0583in" fo:margin-right="4.761in" fo:margin-top="0in" fo:margin-bottom="0in" loext:contextual-spacing="false" fo:line-height="100%" fo:text-align="center" style:justify-single-word="false" fo:text-indent="0in" style:auto-text-indent="false"/>
    </style:style>
    <style:style style:name="P137" style:family="paragraph" style:parent-style-name="Standard">
      <style:paragraph-properties fo:margin-left="1.8898in" fo:margin-right="-0.0138in" fo:margin-top="0in" fo:margin-bottom="0in" loext:contextual-spacing="false" fo:line-height="0.1882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138" style:family="paragraph" style:parent-style-name="Standard">
      <style:paragraph-properties fo:margin-left="0.0661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39" style:family="paragraph" style:parent-style-name="Standard">
      <style:paragraph-properties fo:margin-left="0.1409in" fo:margin-right="-0.0138in" fo:margin-top="0in" fo:margin-bottom="0in" loext:contextual-spacing="false" fo:line-height="0.1882in" fo:text-align="start" style:justify-single-word="false" fo:text-indent="0in" style:auto-text-indent="false"/>
    </style:style>
    <style:style style:name="P140" style:family="paragraph" style:parent-style-name="Standard">
      <style:paragraph-properties fo:margin-left="0.33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1.08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2945in" fo:margin-right="5.2811in" fo:margin-top="0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1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1.3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16in" fo:font-style="italic" style:font-name-asian="Arial1" style:font-size-asian="10pt" style:font-style-asian="italic" style:font-name-complex="Arial1" style:font-size-complex="10pt" style:text-scale="100%"/>
    </style:style>
    <style:style style:name="T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5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9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-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05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1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20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25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2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21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0" style:family="text">
      <style:text-properties style:font-name="Arial" fo:font-size="10pt" fo:letter-spacing="0.026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18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style:font-name-asian="Arial1" style:font-size-asian="10pt" style:font-name-complex="Arial1" style:font-size-complex="10pt"/>
    </style:style>
    <style:style style:name="T43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44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5" style:family="text">
      <style:text-properties style:font-name="Arial" fo:font-size="12pt" fo:letter-spacing="normal" style:font-name-asian="Arial1" style:font-size-asian="12pt" style:font-name-complex="Arial1" style:font-size-complex="12pt" style:text-scale="100%"/>
    </style:style>
    <style:style style:name="T46" style:family="text">
      <style:text-properties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7" style:family="text">
      <style:text-properties style:font-name="Arial" fo:font-size="12pt" fo:letter-spacing="-0.0008in" style:font-name-asian="Arial1" style:font-size-asian="12pt" style:font-name-complex="Arial1" style:font-size-complex="12pt" style:text-scale="100%"/>
    </style:style>
    <style:style style:name="T48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9" style:family="text">
      <style:text-properties style:font-name="Arial" fo:font-size="12pt" fo:letter-spacing="0.0008in" style:font-name-asian="Arial1" style:font-size-asian="12pt" style:font-name-complex="Arial1" style:font-size-complex="12pt" style:text-scale="100%"/>
    </style:style>
    <style:style style:name="T50" style:family="text">
      <style:text-properties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1" style:family="text">
      <style:text-properties style:font-name="Arial" fo:font-size="12pt" fo:letter-spacing="0.002in" style:font-name-asian="Arial1" style:font-size-asian="12pt" style:font-name-complex="Arial1" style:font-size-complex="12pt" style:text-scale="100%"/>
    </style:style>
    <style:style style:name="T52" style:family="text">
      <style:text-properties style:font-name="Arial" fo:font-size="12pt" fo:letter-spacing="-0.005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3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4" style:family="text">
      <style:text-properties style:font-name="Arial" fo:font-size="12pt" fo:letter-spacing="0.0016in" style:font-name-asian="Arial1" style:font-size-asian="12pt" style:font-name-complex="Arial1" style:font-size-complex="12pt" style:text-scale="100%"/>
    </style:style>
    <style:style style:name="T55" style:family="text">
      <style:text-properties style:font-name="Arial" fo:font-size="12pt" style:font-name-asian="Arial1" style:font-size-asian="12pt" style:font-name-complex="Arial1" style:font-size-complex="12pt"/>
    </style:style>
    <style:style style:name="T56" style:family="text">
      <style:text-properties style:font-name="Arial" fo:font-size="12pt" fo:letter-spacing="-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7" style:family="text">
      <style:text-properties style:font-name="Arial" fo:font-size="12pt" fo:letter-spacing="-0.0016in" style:font-name-asian="Arial1" style:font-size-asian="12pt" style:font-name-complex="Arial1" style:font-size-complex="12pt" style:text-scale="100%"/>
    </style:style>
    <style:style style:name="T58" style:family="text">
      <style:text-properties style:font-name="Arial" fo:font-size="12pt" fo:letter-spacing="0.0028in" style:font-name-asian="Arial1" style:font-size-asian="12pt" style:font-name-complex="Arial1" style:font-size-complex="12pt" style:text-scale="100%"/>
    </style:style>
    <style:style style:name="T59" style:family="text">
      <style:text-properties style:font-name="Arial" fo:font-size="12pt" fo:letter-spacing="-0.002in" style:font-name-asian="Arial1" style:font-size-asian="12pt" style:font-name-complex="Arial1" style:font-size-complex="12pt" style:text-scale="100%"/>
    </style:style>
    <style:style style:name="T60" style:family="text">
      <style:text-properties style:font-name="Arial" fo:font-size="12pt" fo:letter-spacing="0.0043in" style:font-name-asian="Arial1" style:font-size-asian="12pt" style:font-name-complex="Arial1" style:font-size-complex="12pt" style:text-scale="100%"/>
    </style:style>
    <style:style style:name="T61" style:family="text">
      <style:text-properties style:font-name="Arial" fo:font-size="12pt" fo:letter-spacing="0.0035in" style:font-name-asian="Arial1" style:font-size-asian="12pt" style:font-name-complex="Arial1" style:font-size-complex="12pt" style:text-scale="100%"/>
    </style:style>
    <style:style style:name="T62" style:family="text">
      <style:text-properties style:font-name="Arial" fo:font-size="12pt" fo:letter-spacing="0.0075in" style:font-name-asian="Arial1" style:font-size-asian="12pt" style:font-name-complex="Arial1" style:font-size-complex="12pt" style:text-scale="100%"/>
    </style:style>
    <style:style style:name="T63" style:family="text">
      <style:text-properties style:font-name="Arial" fo:font-size="12pt" fo:letter-spacing="0.0126in" style:font-name-asian="Arial1" style:font-size-asian="12pt" style:font-name-complex="Arial1" style:font-size-complex="12pt" style:text-scale="100%"/>
    </style:style>
    <style:style style:name="T64" style:family="text">
      <style:text-properties style:font-name="Arial" fo:font-size="12pt" fo:letter-spacing="0.0098in" style:font-name-asian="Arial1" style:font-size-asian="12pt" style:font-name-complex="Arial1" style:font-size-complex="12pt" style:text-scale="100%"/>
    </style:style>
    <style:style style:name="T65" style:family="text">
      <style:text-properties style:font-name="Arial" fo:font-size="12pt" fo:letter-spacing="0.0102in" style:font-name-asian="Arial1" style:font-size-asian="12pt" style:font-name-complex="Arial1" style:font-size-complex="12pt" style:text-scale="100%"/>
    </style:style>
    <style:style style:name="T66" style:family="text">
      <style:text-properties style:font-name="Arial" fo:font-size="12pt" fo:letter-spacing="0.011in" style:font-name-asian="Arial1" style:font-size-asian="12pt" style:font-name-complex="Arial1" style:font-size-complex="12pt" style:text-scale="100%"/>
    </style:style>
    <style:style style:name="T67" style:family="text">
      <style:text-properties style:font-name="Arial" fo:font-size="12pt" fo:letter-spacing="0.0366in" style:font-name-asian="Arial1" style:font-size-asian="12pt" style:font-name-complex="Arial1" style:font-size-complex="12pt" style:text-scale="100%"/>
    </style:style>
    <style:style style:name="T68" style:family="text">
      <style:text-properties style:font-name="Arial" fo:font-size="12pt" fo:letter-spacing="0.0362in" style:font-name-asian="Arial1" style:font-size-asian="12pt" style:font-name-complex="Arial1" style:font-size-complex="12pt" style:text-scale="100%"/>
    </style:style>
    <style:style style:name="T69" style:family="text">
      <style:text-properties style:font-name="Arial" fo:font-size="12pt" fo:letter-spacing="0.0374in" style:font-name-asian="Arial1" style:font-size-asian="12pt" style:font-name-complex="Arial1" style:font-size-complex="12pt" style:text-scale="100%"/>
    </style:style>
    <style:style style:name="T70" style:family="text">
      <style:text-properties style:font-name="Arial" fo:font-size="12pt" fo:letter-spacing="0.0354in" style:font-name-asian="Arial1" style:font-size-asian="12pt" style:font-name-complex="Arial1" style:font-size-complex="12pt" style:text-scale="100%"/>
    </style:style>
    <style:style style:name="T71" style:family="text">
      <style:text-properties style:font-name="Arial" fo:font-size="12pt" fo:letter-spacing="0.0201in" style:font-name-asian="Arial1" style:font-size-asian="12pt" style:font-name-complex="Arial1" style:font-size-complex="12pt" style:text-scale="100%"/>
    </style:style>
    <style:style style:name="T72" style:family="text">
      <style:text-properties style:font-name="Arial" fo:font-size="12pt" fo:letter-spacing="0.022in" style:font-name-asian="Arial1" style:font-size-asian="12pt" style:font-name-complex="Arial1" style:font-size-complex="12pt" style:text-scale="100%"/>
    </style:style>
    <style:style style:name="T73" style:family="text">
      <style:text-properties style:font-name="Arial" fo:font-size="12pt" fo:letter-spacing="0.0228in" style:font-name-asian="Arial1" style:font-size-asian="12pt" style:font-name-complex="Arial1" style:font-size-complex="12pt" style:text-scale="100%"/>
    </style:style>
    <style:style style:name="T74" style:family="text">
      <style:text-properties style:font-name="Arial" fo:font-size="12pt" fo:letter-spacing="0.0189in" style:font-name-asian="Arial1" style:font-size-asian="12pt" style:font-name-complex="Arial1" style:font-size-complex="12pt" style:text-scale="100%"/>
    </style:style>
    <style:style style:name="T75" style:family="text">
      <style:text-properties style:font-name="Arial" fo:font-size="12pt" fo:letter-spacing="0.0209in" style:font-name-asian="Arial1" style:font-size-asian="12pt" style:font-name-complex="Arial1" style:font-size-complex="12pt" style:text-scale="100%"/>
    </style:style>
    <style:style style:name="T76" style:family="text">
      <style:text-properties style:font-name="Arial" fo:font-size="12pt" fo:letter-spacing="-0.0028in" style:font-name-asian="Arial1" style:font-size-asian="12pt" style:font-name-complex="Arial1" style:font-size-complex="12pt" style:text-scale="100%"/>
    </style:style>
    <style:style style:name="T77" style:family="text">
      <style:text-properties style:font-name="Arial" fo:font-size="12pt" fo:letter-spacing="0.0055in" style:font-name-asian="Arial1" style:font-size-asian="12pt" style:font-name-complex="Arial1" style:font-size-complex="12pt" style:text-scale="100%"/>
    </style:style>
    <style:style style:name="T78" style:family="text">
      <style:text-properties style:font-name="Arial" fo:font-size="12pt" fo:letter-spacing="0.0244in" style:font-name-asian="Arial1" style:font-size-asian="12pt" style:font-name-complex="Arial1" style:font-size-complex="12pt" style:text-scale="100%"/>
    </style:style>
    <style:style style:name="T79" style:family="text">
      <style:text-properties style:font-name="Arial" fo:font-size="12pt" fo:letter-spacing="0.0047in" style:font-name-asian="Arial1" style:font-size-asian="12pt" style:font-name-complex="Arial1" style:font-size-complex="12pt" style:text-scale="100%"/>
    </style:style>
    <style:style style:name="T80" style:family="text">
      <style:text-properties style:font-name="Arial" fo:font-size="12pt" fo:letter-spacing="0.0236in" style:font-name-asian="Arial1" style:font-size-asian="12pt" style:font-name-complex="Arial1" style:font-size-complex="12pt" style:text-scale="100%"/>
    </style:style>
    <style:style style:name="T81" style:family="text">
      <style:text-properties style:font-name="Arial" fo:font-size="12pt" fo:letter-spacing="0.0161in" style:font-name-asian="Arial1" style:font-size-asian="12pt" style:font-name-complex="Arial1" style:font-size-complex="12pt" style:text-scale="100%"/>
    </style:style>
    <style:style style:name="T82" style:family="text">
      <style:text-properties style:font-name="Arial" fo:font-size="12pt" fo:letter-spacing="0.0146in" style:font-name-asian="Arial1" style:font-size-asian="12pt" style:font-name-complex="Arial1" style:font-size-complex="12pt" style:text-scale="100%"/>
    </style:style>
    <style:style style:name="T83" style:family="text">
      <style:text-properties style:font-name="Arial" fo:font-size="12pt" fo:letter-spacing="0.0154in" style:font-name-asian="Arial1" style:font-size-asian="12pt" style:font-name-complex="Arial1" style:font-size-complex="12pt" style:text-scale="100%"/>
    </style:style>
    <style:style style:name="T84" style:family="text">
      <style:text-properties style:font-name="Arial" fo:font-size="12pt" fo:letter-spacing="-0.0043in" style:font-name-asian="Arial1" style:font-size-asian="12pt" style:font-name-complex="Arial1" style:font-size-complex="12pt" style:text-scale="100%"/>
    </style:style>
    <style:style style:name="T85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6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7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8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9" style:family="text">
      <style:text-properties style:text-position="-5% 100%"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0" style:family="text">
      <style:text-properties style:text-position="-5% 100%"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2" style:family="text">
      <style:text-properties style:text-position="-5% 100%"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3" style:family="text">
      <style:text-properties style:text-position="-5% 100%"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5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6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7" style:family="text">
      <style:text-properties style:font-name="Times New Roman" fo:font-size="11pt" fo:letter-spacing="0.0201in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8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9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0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01" style:family="text">
      <style:text-properties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2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3" style:family="text">
      <style:text-properties style:font-name="Times New Roman" fo:font-size="12pt" fo:letter-spacing="-0.000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04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105" style:family="text">
      <style:text-properties style:font-name="Times New Roman" fo:font-size="12pt" fo:letter-spacing="-0.0008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6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7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008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0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1" style:family="text">
      <style:text-properties style:font-name="Times New Roman" fo:font-size="12pt" fo:letter-spacing="-0.002in" fo:font-style="italic" style:font-name-asian="Times New Roman1" style:font-size-asian="12pt" style:font-style-asian="italic" style:font-name-complex="Times New Roman1" style:font-size-complex="12pt" style:text-scale="100%"/>
    </style:style>
    <style:style style:name="T112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113" style:family="text">
      <style:text-properties style:font-name="Times New Roman" fo:font-size="12pt" fo:letter-spacing="-0.002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0.0016in" fo:font-style="italic" style:font-name-asian="Times New Roman1" style:font-size-asian="12pt" style:font-style-asian="italic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17" style:family="text">
      <style:text-properties style:font-name="Times New Roman" fo:font-size="12pt" fo:letter-spacing="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8" style:family="text">
      <style:text-properties style:font-name="Times New Roman" fo:font-size="12pt" fo:letter-spacing="0.002in" fo:font-style="italic" style:font-name-asian="Times New Roman1" style:font-size-asian="12pt" style:font-style-asian="italic" style:font-name-complex="Times New Roman1" style:font-size-complex="12pt" style:text-scale="100%"/>
    </style:style>
    <style:style style:name="T119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120" style:family="text">
      <style:text-properties style:font-name="Times New Roman" fo:font-size="12pt" fo:letter-spacing="0.002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1" style:family="text">
      <style:text-properties style:font-name="Times New Roman" fo:font-size="12pt" fo:letter-spacing="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2" style:family="text">
      <style:text-properties style:font-name="Times New Roman" fo:font-size="12pt" fo:letter-spacing="0.002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23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100%"/>
    </style:style>
    <style:style style:name="T124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125" style:family="text">
      <style:text-properties style:font-name="Times New Roman" fo:font-size="12pt" fo:letter-spacing="-0.0016in" fo:font-style="italic" style:font-name-asian="Times New Roman1" style:font-size-asian="12pt" style:font-style-asian="italic" style:font-name-complex="Times New Roman1" style:font-size-complex="12pt" style:text-scale="100%"/>
    </style:style>
    <style:style style:name="T126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7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100%"/>
    </style:style>
    <style:style style:name="T128" style:family="text">
      <style:text-properties style:font-name="Times New Roman" fo:font-size="12pt" fo:letter-spacing="0.0201in" style:font-name-asian="Times New Roman1" style:font-size-asian="12pt" style:font-name-complex="Times New Roman1" style:font-size-complex="12pt" style:text-scale="100%"/>
    </style:style>
    <style:style style:name="T129" style:family="text">
      <style:text-properties style:font-name="Times New Roman" fo:font-size="12pt" fo:letter-spacing="0.0209in" style:font-name-asian="Times New Roman1" style:font-size-asian="12pt" style:font-name-complex="Times New Roman1" style:font-size-complex="12pt" style:text-scale="100%"/>
    </style:style>
    <style:style style:name="T130" style:family="text">
      <style:text-properties style:font-name="Times New Roman" fo:font-size="12pt" fo:letter-spacing="0.0209in" fo:font-style="italic" style:font-name-asian="Times New Roman1" style:font-size-asian="12pt" style:font-style-asian="italic" style:font-name-complex="Times New Roman1" style:font-size-complex="12pt" style:text-scale="100%"/>
    </style:style>
    <style:style style:name="T131" style:family="text">
      <style:text-properties style:font-name="Times New Roman" fo:font-size="12pt" fo:letter-spacing="0.0193in" style:font-name-asian="Times New Roman1" style:font-size-asian="12pt" style:font-name-complex="Times New Roman1" style:font-size-complex="12pt" style:text-scale="100%"/>
    </style:style>
    <style:style style:name="T132" style:family="text">
      <style:text-properties style:font-name="Times New Roman" fo:font-size="12pt" fo:letter-spacing="0.0193in" fo:font-style="italic" style:font-name-asian="Times New Roman1" style:font-size-asian="12pt" style:font-style-asian="italic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217in" style:font-name-asian="Times New Roman1" style:font-size-asian="12pt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217in" fo:font-style="italic" style:font-name-asian="Times New Roman1" style:font-size-asian="12pt" style:font-style-asian="italic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035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37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100%"/>
    </style:style>
    <style:style style:name="T138" style:family="text">
      <style:text-properties style:font-name="Times New Roman" fo:font-size="12pt" fo:letter-spacing="0.0047in" fo:font-style="italic" style:font-name-asian="Times New Roman1" style:font-size-asian="12pt" style:font-style-asian="italic" style:font-name-complex="Times New Roman1" style:font-size-complex="12pt" style:text-scale="100%"/>
    </style:style>
    <style:style style:name="T139" style:family="text">
      <style:text-properties style:font-name="Times New Roman" fo:font-size="12pt" fo:letter-spacing="0.0055in" style:font-name-asian="Times New Roman1" style:font-size-asian="12pt" style:font-name-complex="Times New Roman1" style:font-size-complex="12pt" style:text-scale="100%"/>
    </style:style>
    <style:style style:name="T140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22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42" style:family="text">
      <style:text-properties style:font-name="Times New Roman" fo:font-size="12pt" fo:letter-spacing="0.0228in" style:font-name-asian="Times New Roman1" style:font-size-asian="12pt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335in" fo:font-style="italic" style:font-name-asian="Times New Roman1" style:font-size-asian="12pt" style:font-style-asian="italic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327in" fo:font-style="italic" style:font-name-asian="Times New Roman1" style:font-size-asian="12pt" style:font-style-asian="italic" style:font-name-complex="Times New Roman1" style:font-size-complex="12pt" style:text-scale="100%"/>
    </style:style>
    <style:style style:name="T145" style:family="text">
      <style:text-properties style:font-name="Times New Roman" fo:font-size="12pt" fo:letter-spacing="0.0339in" fo:font-style="italic" style:font-name-asian="Times New Roman1" style:font-size-asian="12pt" style:font-style-asian="italic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339in" style:font-name-asian="Times New Roman1" style:font-size-asian="12pt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22in" style:font-name-asian="Times New Roman1" style:font-size-asian="12pt" style:font-name-complex="Times New Roman1" style:font-size-complex="12pt" style:text-scale="100%"/>
    </style:style>
    <style:style style:name="T148" style:family="text">
      <style:text-properties style:font-name="Times New Roman" fo:font-size="12pt" fo:letter-spacing="0.0244in" style:font-name-asian="Times New Roman1" style:font-size-asian="12pt" style:font-name-complex="Times New Roman1" style:font-size-complex="12pt" style:text-scale="100%"/>
    </style:style>
    <style:style style:name="T149" style:family="text">
      <style:text-properties style:font-name="Times New Roman" fo:font-size="12pt" fo:letter-spacing="0.0244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0" style:family="text">
      <style:text-properties style:font-name="Times New Roman" fo:font-size="12pt" fo:letter-spacing="0.025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1" style:family="text">
      <style:text-properties style:font-name="Times New Roman" fo:font-size="12pt" fo:letter-spacing="0.0236in" style:font-name-asian="Times New Roman1" style:font-size-asian="12pt" style:font-name-complex="Times New Roman1" style:font-size-complex="12pt" style:text-scale="100%"/>
    </style:style>
    <style:style style:name="T152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53" style:family="text">
      <style:text-properties style:font-name="Calibri" fo:font-size="11pt" fo:letter-spacing="normal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4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5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56" style:family="text">
      <style:text-properties style:font-name="Calibri" fo:font-size="11pt" fo:letter-spacing="0.0008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7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158" style:family="text">
      <style:text-properties style:font-name="Calibri" fo:font-size="11pt" fo:letter-spacing="-0.0008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9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160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61" style:family="text">
      <style:text-properties style:font-name="Calibri" fo:font-size="11pt" fo:letter-spacing="0.0016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163" style:family="text">
      <style:text-properties style:font-name="Calibri" fo:font-size="11pt" fo:letter-spacing="-0.0016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65" style:family="text">
      <style:text-properties style:font-name="Calibri" fo:font-size="11pt" fo:letter-spacing="0.002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6" style:family="text">
      <style:text-properties style:font-name="Calibri" fo:font-size="11pt" fo:letter-spacing="-0.0311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7" style:family="text">
      <style:text-properties style:font-name="Calibri" fo:font-size="11pt" fo:letter-spacing="0.0028in" style:text-underline-style="solid" style:text-underline-width="auto" style:text-underline-color="#000000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8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69" style:family="text">
      <style:text-properties style:font-name="Calibri" fo:font-size="11pt" fo:letter-spacing="0.0047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0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71" style:family="text">
      <style:text-properties style:font-name="Calibri" fo:font-size="11pt" style:font-name-asian="Calibri1" style:font-size-asian="11pt" style:font-name-complex="Calibri1" style:font-size-complex="11pt"/>
    </style:style>
    <style:style style:name="T172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73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174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175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T176" style:family="text">
      <style:text-properties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77" style:family="text">
      <style:text-properties style:font-name="Calibri" fo:font-size="10pt" fo:letter-spacing="0.0008in" style:font-name-asian="Calibri1" style:font-size-asian="10pt" style:font-name-complex="Calibri1" style:font-size-complex="10pt" style:text-scale="99%"/>
    </style:style>
    <style:style style:name="T178" style:family="text">
      <style:text-properties style:font-name="Calibri" fo:font-size="10pt" fo:letter-spacing="-0.0008in" style:font-name-asian="Calibri1" style:font-size-asian="10pt" style:font-name-complex="Calibri1" style:font-size-complex="10pt" style:text-scale="100%"/>
    </style:style>
    <style:style style:name="T179" style:family="text">
      <style:text-properties style:font-name="Calibri" fo:font-size="10pt" fo:letter-spacing="-0.0008in" style:font-name-asian="Calibri1" style:font-size-asian="10pt" style:font-name-complex="Calibri1" style:font-size-complex="10pt" style:text-scale="99%"/>
    </style:style>
    <style:style style:name="T180" style:family="text">
      <style:text-properties style:font-name="Calibri" fo:font-size="10pt" fo:letter-spacing="0.0016in" style:font-name-asian="Calibri1" style:font-size-asian="10pt" style:font-name-complex="Calibri1" style:font-size-complex="10pt" style:text-scale="100%"/>
    </style:style>
    <style:style style:name="T181" style:family="text">
      <style:text-properties style:font-name="Calibri" fo:font-size="10pt" fo:letter-spacing="0.0028in" style:font-name-asian="Calibri1" style:font-size-asian="10pt" style:font-name-complex="Calibri1" style:font-size-complex="10pt" style:text-scale="100%"/>
    </style:style>
    <style:style style:name="T182" style:family="text">
      <style:text-properties style:font-name="Calibri" fo:font-size="10pt" fo:letter-spacing="-0.002in" style:font-name-asian="Calibri1" style:font-size-asian="10pt" style:font-name-complex="Calibri1" style:font-size-complex="10pt" style:text-scale="100%"/>
    </style:style>
    <style:style style:name="T183" style:family="text">
      <style:text-properties style:font-name="Calibri" fo:font-size="10pt" fo:letter-spacing="0.0035in" style:font-name-asian="Calibri1" style:font-size-asian="10pt" style:font-name-complex="Calibri1" style:font-size-complex="10pt" style:text-scale="100%"/>
    </style:style>
    <style:style style:name="T184" style:family="text">
      <style:text-properties style:font-name="Calibri" fo:font-size="10pt" fo:letter-spacing="0.002in" style:font-name-asian="Calibri1" style:font-size-asian="10pt" style:font-name-complex="Calibri1" style:font-size-complex="10pt" style:text-scale="100%"/>
    </style:style>
    <style:style style:name="T185" style:family="text">
      <style:text-properties style:font-name="Calibri" fo:font-size="10pt" fo:letter-spacing="0.0071in" style:font-name-asian="Calibri1" style:font-size-asian="10pt" style:font-name-complex="Calibri1" style:font-size-complex="10pt" style:text-scale="100%"/>
    </style:style>
    <style:style style:name="T186" style:family="text">
      <style:text-properties style:font-name="Calibri" fo:font-size="10pt" fo:letter-spacing="-0.0043in" style:font-name-asian="Calibri1" style:font-size-asian="10pt" style:font-name-complex="Calibri1" style:font-size-complex="10pt" style:text-scale="100%"/>
    </style:style>
    <style:style style:name="T187" style:family="text">
      <style:text-properties style:font-name="Calibri" fo:font-size="10pt" fo:letter-spacing="0.0047in" style:font-name-asian="Calibri1" style:font-size-asian="10pt" style:font-name-complex="Calibri1" style:font-size-complex="10pt" style:text-scale="100%"/>
    </style:style>
    <style:style style:name="T188" style:family="text">
      <style:text-properties style:font-name="Calibri" fo:font-size="10pt" fo:letter-spacing="0.0299in" style:font-name-asian="Calibri1" style:font-size-asian="10pt" style:font-name-complex="Calibri1" style:font-size-complex="10pt" style:text-scale="100%"/>
    </style:style>
    <style:style style:name="T189" style:family="text">
      <style:text-properties style:font-name="Calibri" fo:font-size="10pt" fo:letter-spacing="0.0043in" style:font-name-asian="Calibri1" style:font-size-asian="10pt" style:font-name-complex="Calibri1" style:font-size-complex="10pt" style:text-scale="100%"/>
    </style:style>
    <style:style style:name="T190" style:family="text">
      <style:text-properties style:font-name="Calibri" fo:font-size="10pt" fo:letter-spacing="0.0055in" style:font-name-asian="Calibri1" style:font-size-asian="10pt" style:font-name-complex="Calibri1" style:font-size-complex="10pt" style:text-scale="100%"/>
    </style:style>
    <style:style style:name="T191" style:family="text">
      <style:text-properties style:font-name="Calibri" fo:font-size="10pt" fo:letter-spacing="0.0311in" style:font-name-asian="Calibri1" style:font-size-asian="10pt" style:font-name-complex="Calibri1" style:font-size-complex="10pt" style:text-scale="100%"/>
    </style:style>
    <style:style style:name="T192" style:family="text">
      <style:text-properties style:font-name="Calibri" fo:font-size="10pt" fo:letter-spacing="-0.0236in" style:font-name-asian="Calibri1" style:font-size-asian="10pt" style:font-name-complex="Calibri1" style:font-size-complex="10pt" style:text-scale="100%"/>
    </style:style>
    <style:style style:name="T193" style:family="text">
      <style:text-properties style:font-name="Calibri" fo:font-size="10pt" fo:letter-spacing="0.0075in" style:font-name-asian="Calibri1" style:font-size-asian="10pt" style:font-name-complex="Calibri1" style:font-size-complex="10pt" style:text-scale="100%"/>
    </style:style>
    <style:style style:name="T194" style:family="text">
      <style:text-properties style:font-name="Calibri" fo:font-size="10pt" fo:letter-spacing="0.0063in" style:font-name-asian="Calibri1" style:font-size-asian="10pt" style:font-name-complex="Calibri1" style:font-size-complex="10pt" style:text-scale="100%"/>
    </style:style>
    <style:style style:name="T195" style:family="text">
      <style:text-properties style:font-name="Calibri" fo:font-size="10pt" fo:letter-spacing="-0.0028in" style:font-name-asian="Calibri1" style:font-size-asian="10pt" style:font-name-complex="Calibri1" style:font-size-complex="10pt" style:text-scale="100%"/>
    </style:style>
    <style:style style:name="T196" style:family="text">
      <style:text-properties style:font-name="Calibri" fo:font-size="10pt" fo:letter-spacing="-0.0035in" style:font-name-asian="Calibri1" style:font-size-asian="10pt" style:font-name-complex="Calibri1" style:font-size-complex="10pt" style:text-scale="100%"/>
    </style:style>
    <style:style style:name="T197" style:family="text">
      <style:text-properties style:font-name="Calibri" fo:font-size="10pt" fo:letter-spacing="-0.0075in" style:font-name-asian="Calibri1" style:font-size-asian="10pt" style:font-name-complex="Calibri1" style:font-size-complex="10pt" style:text-scale="100%"/>
    </style:style>
    <style:style style:name="T19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9" style:family="text">
      <style:text-properties style:font-name="Calibri" fo:font-size="10pt" fo:letter-spacing="0.0189in" style:font-name-asian="Calibri1" style:font-size-asian="10pt" style:font-name-complex="Calibri1" style:font-size-complex="10pt" style:text-scale="100%"/>
    </style:style>
    <style:style style:name="T200" style:family="text">
      <style:text-properties style:font-name="Calibri" fo:font-size="10pt" fo:letter-spacing="-0.0016in" style:font-name-asian="Calibri1" style:font-size-asian="10pt" style:font-name-complex="Calibri1" style:font-size-complex="10pt" style:text-scale="100%"/>
    </style:style>
    <style:style style:name="T201" style:family="text">
      <style:text-properties style:font-name="Calibri" fo:font-size="10pt" fo:letter-spacing="-0.0055in" style:font-name-asian="Calibri1" style:font-size-asian="10pt" style:font-name-complex="Calibri1" style:font-size-complex="10pt" style:text-scale="100%"/>
    </style:style>
    <style:style style:name="T202" style:family="text">
      <style:text-properties style:font-name="Calibri" fo:font-size="10pt" fo:letter-spacing="-0.0063in" style:font-name-asian="Calibri1" style:font-size-asian="10pt" style:font-name-complex="Calibri1" style:font-size-complex="10pt" style:text-scale="100%"/>
    </style:style>
    <style:style style:name="T203" style:family="text">
      <style:text-properties style:font-name="Calibri" fo:font-size="10pt" fo:letter-spacing="-0.0047in" style:font-name-asian="Calibri1" style:font-size-asian="10pt" style:font-name-complex="Calibri1" style:font-size-complex="10pt" style:text-scale="100%"/>
    </style:style>
    <style:style style:name="T204" style:family="text">
      <style:text-properties style:font-name="Calibri" fo:font-size="10pt" fo:letter-spacing="0.0102in" style:font-name-asian="Calibri1" style:font-size-asian="10pt" style:font-name-complex="Calibri1" style:font-size-complex="10pt" style:text-scale="100%"/>
    </style:style>
    <style:style style:name="T205" style:family="text">
      <style:text-properties style:font-name="Calibri" fo:font-size="10pt" fo:letter-spacing="0.0146in" style:font-name-asian="Calibri1" style:font-size-asian="10pt" style:font-name-complex="Calibri1" style:font-size-complex="10pt" style:text-scale="100%"/>
    </style:style>
    <style:style style:name="T206" style:family="text">
      <style:text-properties style:font-name="Calibri" fo:font-size="10pt" fo:letter-spacing="0.0181in" style:font-name-asian="Calibri1" style:font-size-asian="10pt" style:font-name-complex="Calibri1" style:font-size-complex="10pt" style:text-scale="100%"/>
    </style:style>
    <style:style style:name="T207" style:family="text">
      <style:text-properties style:font-name="Calibri" fo:font-size="10pt" fo:letter-spacing="0.0126in" style:font-name-asian="Calibri1" style:font-size-asian="10pt" style:font-name-complex="Calibri1" style:font-size-complex="10pt" style:text-scale="100%"/>
    </style:style>
    <style:style style:name="T208" style:family="text">
      <style:text-properties style:font-name="Calibri" fo:font-size="10pt" fo:letter-spacing="0.0154in" style:font-name-asian="Calibri1" style:font-size-asian="10pt" style:font-name-complex="Calibri1" style:font-size-complex="10pt" style:text-scale="100%"/>
    </style:style>
    <style:style style:name="T209" style:family="text">
      <style:text-properties style:font-name="Calibri" fo:font-size="10pt" fo:letter-spacing="0.0173in" style:font-name-asian="Calibri1" style:font-size-asian="10pt" style:font-name-complex="Calibri1" style:font-size-complex="10pt" style:text-scale="100%"/>
    </style:style>
    <style:style style:name="T210" style:family="text">
      <style:text-properties style:font-name="Calibri" fo:font-size="10pt" fo:letter-spacing="0.0138in" style:font-name-asian="Calibri1" style:font-size-asian="10pt" style:font-name-complex="Calibri1" style:font-size-complex="10pt" style:text-scale="100%"/>
    </style:style>
    <style:style style:name="T211" style:family="text">
      <style:text-properties style:font-name="Calibri" fo:font-size="10pt" fo:letter-spacing="0.0161in" style:font-name-asian="Calibri1" style:font-size-asian="10pt" style:font-name-complex="Calibri1" style:font-size-complex="10pt" style:text-scale="100%"/>
    </style:style>
    <style:style style:name="T212" style:family="text">
      <style:text-properties style:font-name="Calibri" fo:font-size="10pt" fo:letter-spacing="0.0193in" style:font-name-asian="Calibri1" style:font-size-asian="10pt" style:font-name-complex="Calibri1" style:font-size-complex="10pt" style:text-scale="100%"/>
    </style:style>
    <style:style style:name="T213" style:family="text">
      <style:text-properties style:font-name="Calibri" fo:font-size="10pt" fo:letter-spacing="0.0098in" style:font-name-asian="Calibri1" style:font-size-asian="10pt" style:font-name-complex="Calibri1" style:font-size-complex="10pt" style:text-scale="100%"/>
    </style:style>
    <style:style style:name="T214" style:family="text">
      <style:text-properties style:font-name="Calibri" fo:font-size="10pt" fo:letter-spacing="0.0134in" style:font-name-asian="Calibri1" style:font-size-asian="10pt" style:font-name-complex="Calibri1" style:font-size-complex="10pt" style:text-scale="100%"/>
    </style:style>
    <style:style style:name="T215" style:family="text">
      <style:text-properties style:font-name="Calibri" fo:font-size="10pt" fo:letter-spacing="0.0083in" style:font-name-asian="Calibri1" style:font-size-asian="10pt" style:font-name-complex="Calibri1" style:font-size-complex="10pt" style:text-scale="100%"/>
    </style:style>
    <style:style style:name="T216" style:family="text">
      <style:text-properties style:font-name="Calibri" fo:font-size="10pt" fo:letter-spacing="0.0091in" style:font-name-asian="Calibri1" style:font-size-asian="10pt" style:font-name-complex="Calibri1" style:font-size-complex="10pt" style:text-scale="100%"/>
    </style:style>
    <style:style style:name="T217" style:family="text">
      <style:text-properties style:font-name="Calibri" fo:font-size="10pt" fo:letter-spacing="0.011in" style:font-name-asian="Calibri1" style:font-size-asian="10pt" style:font-name-complex="Calibri1" style:font-size-complex="10pt" style:text-scale="100%"/>
    </style:style>
    <style:style style:name="T218" style:family="text">
      <style:text-properties style:font-name="Calibri" fo:font-size="10pt" fo:letter-spacing="0.0118in" style:font-name-asian="Calibri1" style:font-size-asian="10pt" style:font-name-complex="Calibri1" style:font-size-complex="10pt" style:text-scale="100%"/>
    </style:style>
    <style:style style:name="T219" style:family="text">
      <style:text-properties style:font-name="Calibri" fo:font-size="10pt" fo:letter-spacing="-0.0083in" style:font-name-asian="Calibri1" style:font-size-asian="10pt" style:font-name-complex="Calibri1" style:font-size-complex="10pt" style:text-scale="100%"/>
    </style:style>
    <style:style style:name="T220" style:family="text">
      <style:text-properties style:font-name="Calibri" fo:font-size="10pt" fo:letter-spacing="0.0217in" style:font-name-asian="Calibri1" style:font-size-asian="10pt" style:font-name-complex="Calibri1" style:font-size-complex="10pt" style:text-scale="100%"/>
    </style:style>
    <style:style style:name="T221" style:family="text">
      <style:text-properties style:font-name="Calibri" fo:font-size="10pt" fo:letter-spacing="0.0209in" style:font-name-asian="Calibri1" style:font-size-asian="10pt" style:font-name-complex="Calibri1" style:font-size-complex="10pt" style:text-scale="100%"/>
    </style:style>
    <style:style style:name="T222" style:family="text">
      <style:text-properties style:font-name="Calibri" fo:font-size="10pt" fo:letter-spacing="0.0165in" style:font-name-asian="Calibri1" style:font-size-asian="10pt" style:font-name-complex="Calibri1" style:font-size-complex="10pt" style:text-scale="100%"/>
    </style:style>
    <style:style style:name="T223" style:family="text">
      <style:text-properties style:font-name="Calibri" fo:font-size="10pt" fo:letter-spacing="0.0201in" style:font-name-asian="Calibri1" style:font-size-asian="10pt" style:font-name-complex="Calibri1" style:font-size-complex="10pt" style:text-scale="100%"/>
    </style:style>
    <style:style style:name="T224" style:family="text">
      <style:text-properties style:font-name="Calibri" fo:font-size="10pt" fo:letter-spacing="-0.0071in" style:font-name-asian="Calibri1" style:font-size-asian="10pt" style:font-name-complex="Calibri1" style:font-size-complex="10pt" style:text-scale="100%"/>
    </style:style>
    <style:style style:name="T225" style:family="text">
      <style:text-properties style:font-name="Calibri" fo:font-size="10pt" fo:letter-spacing="-0.0091in" style:font-name-asian="Calibri1" style:font-size-asian="10pt" style:font-name-complex="Calibri1" style:font-size-complex="10pt" style:text-scale="100%"/>
    </style:style>
    <style:style style:name="T226" style:family="text">
      <style:text-properties style:font-name="Calibri" fo:font-size="10pt" fo:letter-spacing="-0.0098in" style:font-name-asian="Calibri1" style:font-size-asian="10pt" style:font-name-complex="Calibri1" style:font-size-complex="10pt" style:text-scale="100%"/>
    </style:style>
    <style:style style:name="T227" style:family="text">
      <style:text-properties style:font-name="Calibri" fo:font-size="10pt" fo:letter-spacing="0.0256in" style:font-name-asian="Calibri1" style:font-size-asian="10pt" style:font-name-complex="Calibri1" style:font-size-complex="10pt" style:text-scale="100%"/>
    </style:style>
    <style:style style:name="T228" style:family="text">
      <style:text-properties style:font-name="Calibri" fo:font-size="10pt" fo:letter-spacing="0.0236in" style:font-name-asian="Calibri1" style:font-size-asian="10pt" style:font-name-complex="Calibri1" style:font-size-complex="10pt" style:text-scale="100%"/>
    </style:style>
    <style:style style:name="T229" style:family="text">
      <style:text-properties style:font-name="Calibri" fo:font-size="10pt" fo:letter-spacing="0.0252in" style:font-name-asian="Calibri1" style:font-size-asian="10pt" style:font-name-complex="Calibri1" style:font-size-complex="10pt" style:text-scale="100%"/>
    </style:style>
    <style:style style:name="T230" style:family="text">
      <style:text-properties style:font-name="Calibri" fo:font-size="10pt" fo:letter-spacing="0.0244in" style:font-name-asian="Calibri1" style:font-size-asian="10pt" style:font-name-complex="Calibri1" style:font-size-complex="10pt" style:text-scale="100%"/>
    </style:style>
    <style:style style:name="T231" style:family="text">
      <style:text-properties style:font-name="Calibri" fo:font-size="10pt" fo:letter-spacing="0.028in" style:font-name-asian="Calibri1" style:font-size-asian="10pt" style:font-name-complex="Calibri1" style:font-size-complex="10pt" style:text-scale="100%"/>
    </style:style>
    <style:style style:name="T232" style:family="text">
      <style:text-properties style:font-name="Calibri" fo:font-size="10pt" fo:letter-spacing="0.022in" style:font-name-asian="Calibri1" style:font-size-asian="10pt" style:font-name-complex="Calibri1" style:font-size-complex="10pt" style:text-scale="100%"/>
    </style:style>
    <style:style style:name="T233" style:family="text">
      <style:text-properties style:font-name="Calibri" fo:font-size="10pt" fo:letter-spacing="0.0228in" style:font-name-asian="Calibri1" style:font-size-asian="10pt" style:font-name-complex="Calibri1" style:font-size-complex="10pt" style:text-scale="100%"/>
    </style:style>
    <style:style style:name="T234" style:family="text">
      <style:text-properties style:text-position="5% 100%" style:font-name="Calibri" fo:font-size="10pt" fo:letter-spacing="0.0008in" style:font-name-asian="Calibri1" style:font-size-asian="10pt" style:font-name-complex="Calibri1" style:font-size-complex="10pt" style:text-scale="100%"/>
    </style:style>
    <style:style style:name="T235" style:family="text">
      <style:text-properties style:text-position="5% 100%" style:font-name="Calibri" fo:font-size="10pt" fo:letter-spacing="normal" style:font-name-asian="Calibri1" style:font-size-asian="10pt" style:font-name-complex="Calibri1" style:font-size-complex="10pt" style:text-scale="100%"/>
    </style:style>
    <style:style style:name="T236" style:family="text">
      <style:text-properties style:text-position="5% 100%" style:font-name="Calibri" fo:font-size="10pt" fo:letter-spacing="-0.0008in" style:font-name-asian="Calibri1" style:font-size-asian="10pt" style:font-name-complex="Calibri1" style:font-size-complex="10pt" style:text-scale="100%"/>
    </style:style>
    <style:style style:name="T237" style:family="text">
      <style:text-properties style:text-position="5% 100%" style:font-name="Calibri" fo:font-size="10pt" fo:letter-spacing="-0.0075in" style:font-name-asian="Calibri1" style:font-size-asian="10pt" style:font-name-complex="Calibri1" style:font-size-complex="10pt" style:text-scale="100%"/>
    </style:style>
    <style:style style:name="T238" style:family="text">
      <style:text-properties style:text-position="5% 100%" style:font-name="Calibri" fo:font-size="10pt" fo:letter-spacing="0.002in" style:font-name-asian="Calibri1" style:font-size-asian="10pt" style:font-name-complex="Calibri1" style:font-size-complex="10pt" style:text-scale="100%"/>
    </style:style>
    <style:style style:name="T239" style:family="text">
      <style:text-properties style:text-position="5% 100%" style:font-name="Calibri" fo:font-size="10pt" fo:letter-spacing="-0.0035in" style:font-name-asian="Calibri1" style:font-size-asian="10pt" style:font-name-complex="Calibri1" style:font-size-complex="10pt" style:text-scale="100%"/>
    </style:style>
    <style:style style:name="T240" style:family="text">
      <style:text-properties style:text-position="5% 100%" style:font-name="Calibri" fo:font-size="10pt" fo:letter-spacing="-0.0028in" style:font-name-asian="Calibri1" style:font-size-asian="10pt" style:font-name-complex="Calibri1" style:font-size-complex="10pt" style:text-scale="100%"/>
    </style:style>
    <style:style style:name="T241" style:family="text">
      <style:text-properties style:text-position="5% 100%" style:font-name="Calibri" fo:font-size="10pt" fo:letter-spacing="0.0016in" style:font-name-asian="Calibri1" style:font-size-asian="10pt" style:font-name-complex="Calibri1" style:font-size-complex="10pt" style:text-scale="100%"/>
    </style:style>
    <style:style style:name="T242" style:family="text">
      <style:text-properties style:text-position="5% 100%" style:font-name="Calibri" fo:font-size="10pt" fo:letter-spacing="-0.0063in" style:font-name-asian="Calibri1" style:font-size-asian="10pt" style:font-name-complex="Calibri1" style:font-size-complex="10pt" style:text-scale="100%"/>
    </style:style>
    <style:style style:name="T243" style:family="text">
      <style:text-properties style:text-position="5% 100%" style:font-name="Calibri" fo:font-size="10pt" fo:letter-spacing="-0.0043in" style:font-name-asian="Calibri1" style:font-size-asian="10pt" style:font-name-complex="Calibri1" style:font-size-complex="10pt" style:text-scale="100%"/>
    </style:style>
    <style:style style:name="T244" style:family="text">
      <style:text-properties style:text-position="5% 100%" style:font-name="Calibri" fo:font-size="10pt" fo:letter-spacing="-0.0047in" style:font-name-asian="Calibri1" style:font-size-asian="10pt" style:font-name-complex="Calibri1" style:font-size-complex="10pt" style:text-scale="100%"/>
    </style:style>
    <style:style style:name="T245" style:family="text">
      <style:text-properties style:text-position="5% 100%" style:font-name="Calibri" fo:font-size="10pt" fo:letter-spacing="-0.0016in" style:font-name-asian="Calibri1" style:font-size-asian="10pt" style:font-name-complex="Calibri1" style:font-size-complex="10pt" style:text-scale="100%"/>
    </style:style>
    <style:style style:name="T246" style:family="text">
      <style:text-properties style:text-position="5% 100%" style:font-name="Calibri" fo:font-size="10pt" fo:letter-spacing="0.0028in" style:font-name-asian="Calibri1" style:font-size-asian="10pt" style:font-name-complex="Calibri1" style:font-size-complex="10pt" style:text-scale="100%"/>
    </style:style>
    <style:style style:name="T247" style:family="text">
      <style:text-properties style:text-position="5% 100%" style:font-name="Calibri" fo:font-size="10pt" fo:letter-spacing="0.0071in" style:font-name-asian="Calibri1" style:font-size-asian="10pt" style:font-name-complex="Calibri1" style:font-size-complex="10pt" style:text-scale="100%"/>
    </style:style>
    <style:style style:name="T248" style:family="text">
      <style:text-properties style:text-position="5% 100%" style:font-name="Calibri" fo:font-size="10pt" fo:letter-spacing="0.0035in" style:font-name-asian="Calibri1" style:font-size-asian="10pt" style:font-name-complex="Calibri1" style:font-size-complex="10pt" style:text-scale="100%"/>
    </style:style>
    <style:style style:name="T249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100%"/>
    </style:style>
    <style:style style:name="T250" style:family="text">
      <style:text-properties fo:color="#ffffff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51" style:family="text">
      <style:text-properties fo:color="#ffffff" style:font-name="Arial" fo:font-size="12pt" fo:letter-spacing="0.0016in" style:font-name-asian="Arial1" style:font-size-asian="12pt" style:font-name-complex="Arial1" style:font-size-complex="12pt" style:text-scale="100%"/>
    </style:style>
    <style:style style:name="T252" style:family="text">
      <style:text-properties fo:color="#ffffff" style:font-name="Arial" fo:font-size="12pt" fo:letter-spacing="-0.0008in" style:font-name-asian="Arial1" style:font-size-asian="12pt" style:font-name-complex="Arial1" style:font-size-complex="12pt" style:text-scale="100%"/>
    </style:style>
    <style:style style:name="T253" style:family="text">
      <style:text-properties fo:color="#ffffff" style:font-name="Arial" fo:font-size="12pt" fo:letter-spacing="0.0008in" style:font-name-asian="Arial1" style:font-size-asian="12pt" style:font-name-complex="Arial1" style:font-size-complex="12pt" style:text-scale="100%"/>
    </style:style>
    <style:style style:name="T254" style:family="text">
      <style:text-properties style:text-position="-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55" style:family="text">
      <style:text-properties style:text-position="-4% 100%"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1in" svg:stroke-color="#000000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/>
        <text:p text:style-name="P4"/>
        <text:p text:style-name="P7"><text:span text:style-name="T1">A</text:span><text:span text:style-name="T3">s</text:span><text:span text:style-name="T6">su</text:span><text:span text:style-name="T9">nt</text:span><text:span text:style-name="T6">o:</text:span><text:span text:style-name="T12"> </text:span><text:span text:style-name="T6">R</text:span><text:span text:style-name="T3">E</text:span><text:span text:style-name="T13">SP</text:span><text:span text:style-name="T16">O</text:span><text:span text:style-name="T13">S</text:span><text:span text:style-name="T18">T</text:span><text:span text:style-name="T19">A</text:span><text:span text:style-name="T6">S</text:span><text:span text:style-name="T20"> </text:span><text:span text:style-name="T19">A</text:span><text:span text:style-name="T16">O</text:span><text:span text:style-name="T6">S</text:span><text:span text:style-name="T21"> </text:span><text:span text:style-name="T9">Q</text:span><text:span text:style-name="T6">U</text:span><text:span text:style-name="T3">E</text:span><text:span text:style-name="T13">S</text:span><text:span text:style-name="T16">T</text:span><text:span text:style-name="T6">I</text:span><text:span text:style-name="T9">O</text:span><text:span text:style-name="T3">N</text:span><text:span text:style-name="T22">A</text:span><text:span text:style-name="T23">M</text:span><text:span text:style-name="T13">E</text:span><text:span text:style-name="T6">N</text:span><text:span text:style-name="T16">T</text:span><text:span text:style-name="T9">O</text:span><text:span text:style-name="T6">S </text:span><text:span text:style-name="T18">D</text:span><text:span text:style-name="T19">A</text:span><text:span text:style-name="T6">S</text:span><text:span text:style-name="T21"> </text:span><text:span text:style-name="T13">E</text:span><text:span text:style-name="T23">M</text:span><text:span text:style-name="T13">P</text:span><text:span text:style-name="T6">R</text:span><text:span text:style-name="T3">E</text:span><text:span text:style-name="T23">S</text:span><text:span text:style-name="T24">A</text:span><text:span text:style-name="T6">S</text:span><text:span text:style-name="T25"> </text:span><text:span text:style-name="T9">SO</text:span><text:span text:style-name="T6">BRE</text:span><text:span text:style-name="T27"> </text:span><text:span text:style-name="T6">A</text:span><text:span text:style-name="T21"> </text:span><text:span text:style-name="T6">R</text:span><text:span text:style-name="T9">F</text:span><text:span text:style-name="T6">P</text:span><text:span text:style-name="T27"> </text:span><text:span text:style-name="T6">2</text:span><text:span text:style-name="T13">0</text:span><text:span text:style-name="T3">1</text:span><text:span text:style-name="T6">9.</text:span><text:span text:style-name="T9">0</text:span><text:span text:style-name="T6">05 </text:span><text:span text:style-name="T9">(</text:span><text:span text:style-name="T7">Req</text:span><text:span text:style-name="T10">u</text:span><text:span text:style-name="T7">e</text:span><text:span text:style-name="T14">s</text:span><text:span text:style-name="T7">t</text:span><text:span text:style-name="T17"> </text:span><text:span text:style-name="T10">f</text:span><text:span text:style-name="T7">or</text:span><text:span text:style-name="T26"> </text:span><text:span text:style-name="T14">Pr</text:span><text:span text:style-name="T7">opo</text:span><text:span text:style-name="T4">s</text:span><text:span text:style-name="T7">a</text:span><text:span text:style-name="T4">l</text:span><text:span text:style-name="T6">)</text:span><text:span text:style-name="T16"> </text:span><text:span text:style-name="T13">r</text:span><text:span text:style-name="T3">e</text:span><text:span text:style-name="T6">lati</text:span><text:span text:style-name="T3">v</text:span><text:span text:style-name="T6">os</text:span><text:span text:style-name="T3"> </text:span><text:span text:style-name="T6">à</text:span><text:span text:style-name="T28"> </text:span><text:span text:style-name="T6">co</text:span><text:span text:style-name="T9">nt</text:span><text:span text:style-name="T13">r</text:span><text:span text:style-name="T6">atação de</text:span><text:span text:style-name="T28"> </text:span><text:span text:style-name="T6">em</text:span><text:span text:style-name="T9">p</text:span><text:span text:style-name="T13">r</text:span><text:span text:style-name="T6">e</text:span><text:span text:style-name="T9">s</text:span><text:span text:style-name="T6">a</text:span><text:span text:style-name="T3"> </text:span><text:span text:style-name="T6">de</text:span><text:span text:style-name="T25"> </text:span><text:span text:style-name="T9">t</text:span><text:span text:style-name="T6">e</text:span><text:span text:style-name="T13">c</text:span><text:span text:style-name="T6">nolo</text:span><text:span text:style-name="T9">g</text:span><text:span text:style-name="T6">ia </text:span><text:span text:style-name="T16">d</text:span><text:span text:style-name="T6">a</text:span><text:span text:style-name="T25"> </text:span><text:span text:style-name="T6">in</text:span><text:span text:style-name="T9">f</text:span><text:span text:style-name="T6">o</text:span><text:span text:style-name="T13">r</text:span><text:span text:style-name="T6">mação</text:span><text:span text:style-name="T9"> (</text:span><text:span text:style-name="T16">T</text:span><text:span text:style-name="T6">I)</text:span><text:span text:style-name="T25"> </text:span><text:span text:style-name="T6">pa</text:span><text:span text:style-name="T13">r</text:span><text:span text:style-name="T6">a p</text:span><text:span text:style-name="T13">r</text:span><text:span text:style-name="T6">e</text:span><text:span text:style-name="T13">s</text:span><text:span text:style-name="T9">t</text:span><text:span text:style-name="T6">a</text:span><text:span text:style-name="T9">ç</text:span><text:span text:style-name="T6">ão</text:span><text:span text:style-name="T25"> </text:span><text:span text:style-name="T6">de</text:span><text:span text:style-name="T29"> </text:span><text:span text:style-name="T6">s</text:span><text:span text:style-name="T13">er</text:span><text:span text:style-name="T3">v</text:span><text:span text:style-name="T6">iç</text:span><text:span text:style-name="T3">o</text:span><text:span text:style-name="T6">s</text:span><text:span text:style-name="T25"> </text:span><text:span text:style-name="T6">na</text:span><text:span text:style-name="T27"> </text:span><text:span text:style-name="T6">ope</text:span><text:span text:style-name="T13">r</text:span><text:span text:style-name="T6">a</text:span><text:span text:style-name="T13">ç</text:span><text:span text:style-name="T6">ão</text:span><text:span text:style-name="T25"> </text:span><text:span text:style-name="T6">do</text:span><text:span text:style-name="T21"> </text:span><text:span text:style-name="T13">S</text:span><text:span text:style-name="T3">e</text:span><text:span text:style-name="T13">r</text:span><text:span text:style-name="T3">v</text:span><text:span text:style-name="T6">ice</text:span><text:span text:style-name="T25"> </text:span><text:span text:style-name="T6">D</text:span><text:span text:style-name="T3">e</text:span><text:span text:style-name="T6">sk</text:span><text:span text:style-name="T30"> </text:span><text:span text:style-name="T6">em</text:span><text:span text:style-name="T31"> </text:span><text:span text:style-name="T6">1º</text:span><text:span text:style-name="T31"> </text:span><text:span text:style-name="T6">e</text:span><text:span text:style-name="T21"> </text:span><text:span text:style-name="T3">2</text:span><text:span text:style-name="T6">º</text:span><text:span text:style-name="T31"> </text:span><text:span text:style-name="T6">ní</text:span><text:span text:style-name="T3">v</text:span><text:span text:style-name="T6">ei</text:span><text:span text:style-name="T13">s</text:span><text:span text:style-name="T6">,</text:span><text:span text:style-name="T30"> </text:span><text:span text:style-name="T6">com</text:span><text:span text:style-name="T21"> </text:span><text:span text:style-name="T6">o</text:span><text:span text:style-name="T27"> </text:span><text:span text:style-name="T6">objeti</text:span><text:span text:style-name="T3">v</text:span><text:span text:style-name="T6">o</text:span><text:span text:style-name="T32"> </text:span><text:span text:style-name="T6">de</text:span><text:span text:style-name="T29"> </text:span><text:span text:style-name="T6">ate</text:span><text:span text:style-name="T9">n</text:span><text:span text:style-name="T6">der às</text:span><text:span text:style-name="T33"> </text:span><text:span text:style-name="T6">de</text:span><text:span text:style-name="T3">m</text:span><text:span text:style-name="T6">an</text:span><text:span text:style-name="T9">d</text:span><text:span text:style-name="T6">as</text:span><text:span text:style-name="T9"> </text:span><text:span text:style-name="T6">de</text:span><text:span text:style-name="T33"> </text:span><text:span text:style-name="T16">T</text:span><text:span text:style-name="T6">I</text:span><text:span text:style-name="T25"> </text:span><text:span text:style-name="T6">dos</text:span><text:span text:style-name="T20"> </text:span><text:span text:style-name="T6">usuá</text:span><text:span text:style-name="T13">r</text:span><text:span text:style-name="T6">ios</text:span><text:span text:style-name="T23"> </text:span><text:span text:style-name="T6">in</text:span><text:span text:style-name="T9">t</text:span><text:span text:style-name="T6">e</text:span><text:span text:style-name="T13">r</text:span><text:span text:style-name="T6">nos</text:span><text:span text:style-name="T16"> </text:span><text:span text:style-name="T6">e</text:span><text:span text:style-name="T25"> </text:span><text:span text:style-name="T16">p</text:span><text:span text:style-name="T6">a</text:span><text:span text:style-name="T13">r</text:span><text:span text:style-name="T3">c</text:span><text:span text:style-name="T6">ei</text:span><text:span text:style-name="T13">r</text:span><text:span text:style-name="T6">os</text:span><text:span text:style-name="T3"> </text:span><text:span text:style-name="T6">do</text:span><text:span text:style-name="T25"> </text:span><text:span text:style-name="T6">Banco</text:span><text:span text:style-name="T32"> </text:span><text:span text:style-name="T6">do</text:span><text:span text:style-name="T25"> </text:span><text:span text:style-name="T6">N</text:span><text:span text:style-name="T9">o</text:span><text:span text:style-name="T13">r</text:span><text:span text:style-name="T16">d</text:span><text:span text:style-name="T6">e</text:span><text:span text:style-name="T13">s</text:span><text:span text:style-name="T9">t</text:span><text:span text:style-name="T6">e, </text:span><text:span text:style-name="T16">d</text:span><text:span text:style-name="T6">e</text:span><text:span text:style-name="T33"> </text:span><text:span text:style-name="T9">f</text:span><text:span text:style-name="T6">o</text:span><text:span text:style-name="T13">r</text:span><text:span text:style-name="T6">ma</text:span><text:span text:style-name="T33"> </text:span><text:span text:style-name="T3">r</text:span><text:span text:style-name="T6">em</text:span><text:span text:style-name="T9">ot</text:span><text:span text:style-name="T6">a</text:span><text:span text:style-name="T32"> </text:span><text:span text:style-name="T6">e p</text:span><text:span text:style-name="T13">r</text:span><text:span text:style-name="T6">e</text:span><text:span text:style-name="T13">s</text:span><text:span text:style-name="T6">e</text:span><text:span text:style-name="T16">n</text:span><text:span text:style-name="T6">ci</text:span><text:span text:style-name="T13">a</text:span><text:span text:style-name="T6">l,</text:span><text:span text:style-name="T34"> </text:span><text:span text:style-name="T16">b</text:span><text:span text:style-name="T6">em</text:span><text:span text:style-name="T35"> </text:span><text:span text:style-name="T6">co</text:span><text:span text:style-name="T9">m</text:span><text:span text:style-name="T6">o</text:span><text:span text:style-name="T36"> </text:span><text:span text:style-name="T6">os</text:span><text:span text:style-name="T37"> </text:span><text:span text:style-name="T6">demais</text:span><text:span text:style-name="T38"> </text:span><text:span text:style-name="T6">p</text:span><text:span text:style-name="T13">r</text:span><text:span text:style-name="T16">o</text:span><text:span text:style-name="T6">c</text:span><text:span text:style-name="T13">e</text:span><text:span text:style-name="T3">s</text:span><text:span text:style-name="T6">sos</text:span><text:span text:style-name="T39"> </text:span><text:span text:style-name="T6">in</text:span><text:span text:style-name="T3">er</text:span><text:span text:style-name="T6">en</text:span><text:span text:style-name="T9">t</text:span><text:span text:style-name="T6">es</text:span><text:span text:style-name="T39"> </text:span><text:span text:style-name="T6">aos</text:span><text:span text:style-name="T37"> </text:span><text:span text:style-name="T3">s</text:span><text:span text:style-name="T6">e</text:span><text:span text:style-name="T13">r</text:span><text:span text:style-name="T3">v</text:span><text:span text:style-name="T6">iços,</text:span><text:span text:style-name="T39"> </text:span><text:span text:style-name="T3">e</text:span><text:span text:style-name="T6">m</text:span><text:span text:style-name="T40"> </text:span><text:span text:style-name="T6">co</text:span><text:span text:style-name="T9">nf</text:span><text:span text:style-name="T6">o</text:span><text:span text:style-name="T13">r</text:span><text:span text:style-name="T6">mi</text:span><text:span text:style-name="T9">d</text:span><text:span text:style-name="T6">ade</text:span><text:span text:style-name="T41"> </text:span><text:span text:style-name="T6">com</text:span><text:span text:style-name="T35"> </text:span><text:span text:style-name="T3">a</text:span><text:span text:style-name="T6">s</text:span></text:p>
        <text:p text:style-name="P8"><text:span text:style-name="T85">e</text:span><text:span text:style-name="T86">s</text:span><text:span text:style-name="T85">pe</text:span><text:span text:style-name="T86">c</text:span><text:span text:style-name="T85">if</text:span><text:span text:style-name="T87">i</text:span><text:span text:style-name="T85">c</text:span><text:span text:style-name="T86">a</text:span><text:span text:style-name="T85">ç</text:span><text:span text:style-name="T88">õ</text:span><text:span text:style-name="T85">es</text:span><text:span text:style-name="T89"> </text:span><text:span text:style-name="T85">e</text:span><text:span text:style-name="T86"> c</text:span><text:span text:style-name="T85">ondiç</text:span><text:span text:style-name="T87">õ</text:span><text:span text:style-name="T85">es</text:span><text:span text:style-name="T90"> </text:span><text:span text:style-name="T87">e</text:span><text:span text:style-name="T85">sta</text:span><text:span text:style-name="T91">b</text:span><text:span text:style-name="T85">el</text:span><text:span text:style-name="T91">e</text:span><text:span text:style-name="T85">cid</text:span><text:span text:style-name="T87">a</text:span><text:span text:style-name="T85">s</text:span><text:span text:style-name="T89"> </text:span><text:span text:style-name="T85">neste</text:span><text:span text:style-name="T92"> </text:span><text:span text:style-name="T91">E</text:span><text:span text:style-name="T85">dital</text:span><text:span text:style-name="T93"> </text:span><text:span text:style-name="T85">e</text:span><text:span text:style-name="T86"> e</text:span><text:span text:style-name="T85">m s</text:span><text:span text:style-name="T86">e</text:span><text:span text:style-name="T88">u</text:span><text:span text:style-name="T85">s</text:span><text:span text:style-name="T86"> </text:span><text:span text:style-name="T94">A</text:span><text:span text:style-name="T85">ne</text:span><text:span text:style-name="T86">x</text:span><text:span text:style-name="T88">o</text:span><text:span text:style-name="T95">s</text:span><text:span text:style-name="T85">.</text:span></text:p>
        <text:p text:style-name="P9"/>
        <text:p text:style-name="P4"/>
        <text:p text:style-name="P14"><draw:g text:anchor-type="char" draw:z-index="4" draw:style-name="gr1"><draw:g draw:style-name="gr2"><draw:line draw:style-name="gr3" draw:text-style-name="P145" svg:x1="1.1445in" svg:y1="-1.3217in" svg:x2="1.1445in" svg:y2="-0.2043in"><text:p/></draw:line></draw:g><draw:g draw:style-name="gr2"><draw:line draw:style-name="gr3" draw:text-style-name="P145" svg:x1="1.1398in" svg:y1="-0.2004in" svg:x2="7.7362in" svg:y2="-0.2004in"><text:p/></draw:line></draw:g></draw:g><text:span text:style-name="T44">E</text:span><text:span text:style-name="T46">M</text:span><text:span text:style-name="T48">P</text:span><text:span text:style-name="T44">RE</text:span><text:span text:style-name="T50">S</text:span><text:span text:style-name="T52">A</text:span><text:span text:style-name="T44">:</text:span><text:span text:style-name="T53"> </text:span><text:span text:style-name="T44">Capg</text:span><text:span text:style-name="T48">e</text:span><text:span text:style-name="T44">mini</text:span></text:p>
        <text:p text:style-name="P17"/>
        <text:p text:style-name="P15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1</text:span></text:p>
        <text:p text:style-name="P16"><text:span text:style-name="T96">1. <text:s/></text:span><text:span text:style-name="T97"><text:s/></text:span><text:span text:style-name="T98">Di</text:span><text:span text:style-name="T102">me</text:span><text:span text:style-name="T106">n</text:span><text:span text:style-name="T98">sio</text:span><text:span text:style-name="T106">n</text:span><text:span text:style-name="T98">a</text:span><text:span text:style-name="T110">m</text:span><text:span text:style-name="T102">e</text:span><text:span text:style-name="T106">n</text:span><text:span text:style-name="T98">to de</text:span><text:span text:style-name="T106"> </text:span><text:span text:style-name="T102">e</text:span><text:span text:style-name="T106">qu</text:span><text:span text:style-name="T98">i</text:span><text:span text:style-name="T106">p</text:span><text:span text:style-name="T98">e</text:span></text:p>
        <text:p text:style-name="P18"/>
        <text:p text:style-name="P19"><text:span text:style-name="T152">C</text:span><text:span text:style-name="T155">o</text:span><text:span text:style-name="T157">n</text:span><text:span text:style-name="T152">f</text:span><text:span text:style-name="T155">o</text:span><text:span text:style-name="T159">r</text:span><text:span text:style-name="T155">m</text:span><text:span text:style-name="T152">e </text:span><text:span text:style-name="T160"><text:s/></text:span><text:span text:style-name="T152">A</text:span><text:span text:style-name="T157">n</text:span><text:span text:style-name="T162">e</text:span><text:span text:style-name="T152">xo </text:span><text:span text:style-name="T164"><text:s/></text:span><text:span text:style-name="T160">I</text:span><text:span text:style-name="T152">-B, </text:span><text:span text:style-name="T160"><text:s/></text:span><text:span text:style-name="T157">d</text:span><text:span text:style-name="T152">o <text:s/>T</text:span><text:span text:style-name="T155">e</text:span><text:span text:style-name="T159">r</text:span><text:span text:style-name="T155">m</text:span><text:span text:style-name="T152">o </text:span><text:span text:style-name="T164"><text:s/></text:span><text:span text:style-name="T157">d</text:span><text:span text:style-name="T152">e </text:span><text:span text:style-name="T160"><text:s/></text:span><text:span text:style-name="T152">Re</text:span><text:span text:style-name="T162">f</text:span><text:span text:style-name="T152">erência </text:span><text:span text:style-name="T160"><text:s/></text:span><text:span text:style-name="T157">d</text:span><text:span text:style-name="T152">e</text:span><text:span text:style-name="T162">s</text:span><text:span text:style-name="T152">te </text:span><text:span text:style-name="T164"><text:s/></text:span><text:span text:style-name="T152">ed</text:span><text:span text:style-name="T157">i</text:span><text:span text:style-name="T152">tal, </text:span><text:span text:style-name="T160"><text:s/></text:span><text:span text:style-name="T152">it</text:span><text:span text:style-name="T162">e</text:span><text:span text:style-name="T152">m </text:span><text:span text:style-name="T164"><text:s/></text:span><text:span text:style-name="T155">1</text:span><text:span text:style-name="T159">.</text:span><text:span text:style-name="T152">2 </text:span><text:span text:style-name="T164"><text:s/></text:span><text:span text:style-name="T157">d</text:span><text:span text:style-name="T152">as </text:span><text:span text:style-name="T160"><text:s/></text:span><text:span text:style-name="T152">C</text:span><text:span text:style-name="T157">A</text:span><text:span text:style-name="T152">RACTERÍ</text:span><text:span text:style-name="T157">S</text:span><text:span text:style-name="T152">TIC</text:span><text:span text:style-name="T159">A</text:span><text:span text:style-name="T152">S GERA</text:span><text:span text:style-name="T157">I</text:span><text:span text:style-name="T152">S (</text:span><text:span text:style-name="T157">1</text:span><text:span text:style-name="T152">)</text:span><text:span text:style-name="T155"> </text:span><text:span text:style-name="T157">d</text:span><text:span text:style-name="T155">o</text:span><text:span text:style-name="T152">s</text:span><text:span text:style-name="T162"> </text:span><text:span text:style-name="T152">Se</text:span><text:span text:style-name="T162">r</text:span><text:span text:style-name="T155">v</text:span><text:span text:style-name="T152">iç</text:span><text:span text:style-name="T157">o</text:span><text:span text:style-name="T152">s, </text:span><text:span text:style-name="T155">e</text:span><text:span text:style-name="T159">n</text:span><text:span text:style-name="T152">t</text:span><text:span text:style-name="T155">e</text:span><text:span text:style-name="T157">nd</text:span><text:span text:style-name="T160">e</text:span><text:span text:style-name="T152">-se</text:span><text:span text:style-name="T155"> </text:span><text:span text:style-name="T157">q</text:span><text:span text:style-name="T159">u</text:span><text:span text:style-name="T152">e</text:span><text:span text:style-name="T155"> </text:span><text:span text:style-name="T152">a</text:span><text:span text:style-name="T162"> </text:span><text:span text:style-name="T152">e</text:span><text:span text:style-name="T155">m</text:span><text:span text:style-name="T157">p</text:span><text:span text:style-name="T159">r</text:span><text:span text:style-name="T152">esa</text:span><text:span text:style-name="T155"> </text:span><text:span text:style-name="T162">C</text:span><text:span text:style-name="T152">O</text:span><text:span text:style-name="T157">N</text:span><text:span text:style-name="T152">TRAT</text:span><text:span text:style-name="T159">A</text:span><text:span text:style-name="T155">D</text:span><text:span text:style-name="T152">A será</text:span><text:span text:style-name="T162"> </text:span><text:span text:style-name="T152">r</text:span><text:span text:style-name="T155">e</text:span><text:span text:style-name="T152">s</text:span><text:span text:style-name="T159">p</text:span><text:span text:style-name="T155">o</text:span><text:span text:style-name="T157">n</text:span><text:span text:style-name="T152">s</text:span><text:span text:style-name="T162">á</text:span><text:span text:style-name="T155">v</text:span><text:span text:style-name="T152">el </text:span><text:span text:style-name="T159">p</text:span><text:span text:style-name="T155">o</text:span><text:span text:style-name="T152">r ge</text:span><text:span text:style-name="T159">r</text:span><text:span text:style-name="T152">enciar o <text:s/></text:span><text:span text:style-name="T166"><text:s/></text:span><text:span text:style-name="T158">quan</text:span><text:span text:style-name="T153">t</text:span><text:span text:style-name="T156">i</text:span><text:span text:style-name="T153">t</text:span><text:span text:style-name="T158">a</text:span><text:span text:style-name="T153">t</text:span><text:span text:style-name="T158">i</text:span><text:span text:style-name="T156">v</text:span><text:span text:style-name="T153">o </text:span><text:span text:style-name="T161"><text:s/></text:span><text:span text:style-name="T153">de </text:span><text:span text:style-name="T165"><text:s/></text:span><text:span text:style-name="T158">p</text:span><text:span text:style-name="T156">r</text:span><text:span text:style-name="T158">o</text:span><text:span text:style-name="T153">fiss</text:span><text:span text:style-name="T163">i</text:span><text:span text:style-name="T158">ona</text:span><text:span text:style-name="T156">i</text:span><text:span text:style-name="T153">s </text:span><text:span text:style-name="T167"><text:s/></text:span><text:span text:style-name="T158">ne</text:span><text:span text:style-name="T156">c</text:span><text:span text:style-name="T158">e</text:span><text:span text:style-name="T153">ss</text:span><text:span text:style-name="T158">á</text:span><text:span text:style-name="T163">r</text:span><text:span text:style-name="T156">i</text:span><text:span text:style-name="T158">o</text:span><text:span text:style-name="T153">s</text:span><text:span text:style-name="T154"> </text:span><text:span text:style-name="T169"><text:s/></text:span><text:span text:style-name="T157">p</text:span><text:span text:style-name="T155">o</text:span><text:span text:style-name="T152">r </text:span><text:span text:style-name="T164"><text:s/></text:span><text:span text:style-name="T152">tu</text:span><text:span text:style-name="T159">r</text:span><text:span text:style-name="T157">n</text:span><text:span text:style-name="T152">o </text:span><text:span text:style-name="T168"><text:s/></text:span><text:span text:style-name="T157">d</text:span><text:span text:style-name="T152">e </text:span><text:span text:style-name="T168"><text:s/></text:span><text:span text:style-name="T152">tra</text:span><text:span text:style-name="T157">b</text:span><text:span text:style-name="T152">al</text:span><text:span text:style-name="T157">h</text:span><text:span text:style-name="T152">o </text:span><text:span text:style-name="T168"><text:s/></text:span><text:span text:style-name="T157">p</text:span><text:span text:style-name="T152">ara </text:span><text:span text:style-name="T155"><text:s/></text:span><text:span text:style-name="T152">o </text:span><text:span text:style-name="T168"><text:s/></text:span><text:span text:style-name="T162">c</text:span><text:span text:style-name="T157">u</text:span><text:span text:style-name="T155">m</text:span><text:span text:style-name="T157">p</text:span><text:span text:style-name="T152">ri</text:span><text:span text:style-name="T162">m</text:span><text:span text:style-name="T152">ento </text:span><text:span text:style-name="T170"><text:s/></text:span><text:span text:style-name="T159">d</text:span><text:span text:style-name="T152">o </text:span><text:span text:style-name="T155">o</text:span><text:span text:style-name="T157">b</text:span><text:span text:style-name="T152">je</text:span><text:span text:style-name="T157">t</text:span><text:span text:style-name="T155">o</text:span><text:span text:style-name="T152">,</text:span><text:span text:style-name="T162"> </text:span><text:span text:style-name="T152">c</text:span><text:span text:style-name="T155">o</text:span><text:span text:style-name="T157">n</text:span><text:span text:style-name="T159">f</text:span><text:span text:style-name="T155">o</text:span><text:span text:style-name="T159">r</text:span><text:span text:style-name="T155">m</text:span><text:span text:style-name="T152">e</text:span><text:span text:style-name="T155"> </text:span><text:span text:style-name="T152">a</text:span><text:span text:style-name="T157">b</text:span><text:span text:style-name="T152">ai</text:span><text:span text:style-name="T159">x</text:span><text:span text:style-name="T157">o</text:span><text:span text:style-name="T152">:</text:span></text:p>
        <text:p text:style-name="P20"/>
        <text:p text:style-name="P21"><text:span text:style-name="T99">1.2</text:span><text:span text:style-name="T107"> </text:span><text:span text:style-name="T108">“</text:span><text:span text:style-name="T100">...</text:span><text:span text:style-name="T108"> </text:span><text:span text:style-name="T100">o</text:span><text:span text:style-name="T108"> </text:span><text:span text:style-name="T100">CON</text:span><text:span text:style-name="T108">T</text:span><text:span text:style-name="T100">RATADO é </text:span><text:span text:style-name="T115">r</text:span><text:span text:style-name="T103">e</text:span><text:span text:style-name="T100">sponsáv</text:span><text:span text:style-name="T103">e</text:span><text:span text:style-name="T100">l</text:span><text:span text:style-name="T115"> p</text:span><text:span text:style-name="T103">e</text:span><text:span text:style-name="T100">la</text:span><text:span text:style-name="T115"> g</text:span><text:span text:style-name="T103">e</text:span><text:span text:style-name="T100">stão</text:span><text:span text:style-name="T115"> </text:span><text:span text:style-name="T100">e</text:span><text:span text:style-name="T118"> </text:span><text:span text:style-name="T103">ex</text:span><text:span text:style-name="T108">e</text:span><text:span text:style-name="T103">c</text:span><text:span text:style-name="T100">u</text:span><text:span text:style-name="T103">ç</text:span><text:span text:style-name="T100">ão</text:span><text:span text:style-name="T108"> </text:span><text:span text:style-name="T100">dos</text:span><text:span text:style-name="T122"> </text:span><text:span text:style-name="T100">s</text:span><text:span text:style-name="T108">e</text:span><text:span text:style-name="T100">r</text:span><text:span text:style-name="T103">v</text:span><text:span text:style-name="T100">iços</text:span><text:span text:style-name="T108"> </text:span><text:span text:style-name="T100">e g</text:span><text:span text:style-name="T103">e</text:span><text:span text:style-name="T100">stão</text:span><text:span text:style-name="T115"> </text:span><text:span text:style-name="T100">dos</text:span><text:span text:style-name="T108"> </text:span><text:span text:style-name="T100">r</text:span><text:span text:style-name="T103">ec</text:span><text:span text:style-name="T100">ursos</text:span><text:span text:style-name="T108"> </text:span><text:span text:style-name="T100">hu</text:span><text:span text:style-name="T115">m</text:span><text:span text:style-name="T100">anos</text:span><text:span text:style-name="T108"> </text:span><text:span text:style-name="T100">e f</text:span><text:span text:style-name="T108">í</text:span><text:span text:style-name="T100">sicos</text:span><text:span text:style-name="T108"> </text:span><text:span text:style-name="T100">n</text:span><text:span text:style-name="T103">ece</text:span><text:span text:style-name="T100">ssár</text:span><text:span text:style-name="T108">i</text:span><text:span text:style-name="T115">o</text:span><text:span text:style-name="T100">s</text:span><text:span text:style-name="T108"> </text:span><text:span text:style-name="T100">e por</text:span><text:span text:style-name="T108"> </text:span><text:span text:style-name="T100">organizar</text:span><text:span text:style-name="T108"> </text:span><text:span text:style-name="T100">e g</text:span><text:span text:style-name="T103">e</text:span><text:span text:style-name="T100">r</text:span><text:span text:style-name="T108">e</text:span><text:span text:style-name="T100">n</text:span><text:span text:style-name="T103">c</text:span><text:span text:style-name="T100">iar</text:span><text:span text:style-name="T115"> </text:span><text:span text:style-name="T100">o quant</text:span><text:span text:style-name="T108">i</text:span><text:span text:style-name="T100">ta</text:span><text:span text:style-name="T108">t</text:span><text:span text:style-name="T100">ivo</text:span><text:span text:style-name="T118"> </text:span><text:span text:style-name="T100">de</text:span><text:span text:style-name="T118"> </text:span><text:span text:style-name="T100">profis</text:span><text:span text:style-name="T103">s</text:span><text:span text:style-name="T100">iona</text:span><text:span text:style-name="T108">i</text:span><text:span text:style-name="T100">s</text:span><text:span text:style-name="T122"> </text:span><text:span text:style-name="T103">e</text:span><text:span text:style-name="T100">m</text:span><text:span text:style-name="T118"> </text:span><text:span text:style-name="T100">turnos</text:span><text:span text:style-name="T122"> </text:span><text:span text:style-name="T100">de trabalho</text:span><text:span text:style-name="T122"> </text:span><text:span text:style-name="T100">n</text:span><text:span text:style-name="T103">ece</text:span><text:span text:style-name="T100">ssár</text:span><text:span text:style-name="T108">i</text:span><text:span text:style-name="T100">os</text:span><text:span text:style-name="T122"> </text:span><text:span text:style-name="T100">para</text:span><text:span text:style-name="T122"> </text:span><text:span text:style-name="T100">o </text:span><text:span text:style-name="T103">c</text:span><text:span text:style-name="T100">umprim</text:span><text:span text:style-name="T103">e</text:span><text:span text:style-name="T100">nto</text:span><text:span text:style-name="T108"> </text:span><text:span text:style-name="T100">do</text:span><text:span text:style-name="T108"> </text:span><text:span text:style-name="T100">objeto</text:span><text:span text:style-name="T108"> c</text:span><text:span text:style-name="T100">ontratado</text:span><text:span text:style-name="T108"> </text:span><text:span text:style-name="T100">de a</text:span><text:span text:style-name="T103">c</text:span><text:span text:style-name="T100">ordo</text:span><text:span text:style-name="T108"> </text:span><text:span text:style-name="T103">c</text:span><text:span text:style-name="T100">om</text:span><text:span text:style-name="T115"> </text:span><text:span text:style-name="T100">o</text:span><text:span text:style-name="T108"> </text:span><text:span text:style-name="T103">e</text:span><text:span text:style-name="T100">sp</text:span><text:span text:style-name="T103">ec</text:span><text:span text:style-name="T100">i</text:span><text:span text:style-name="T108">f</text:span><text:span text:style-name="T100">icado n</text:span><text:span text:style-name="T103">e</text:span><text:span text:style-name="T100">ste Ed</text:span><text:span text:style-name="T115">i</text:span><text:span text:style-name="T100">tal</text:span><text:span text:style-name="T108"> </text:span><text:span text:style-name="T100">e no </text:span><text:span text:style-name="T108">T</text:span><text:span text:style-name="T103">e</text:span><text:span text:style-name="T100">rmo de</text:span><text:span text:style-name="T103"> </text:span><text:span text:style-name="T100">R</text:span><text:span text:style-name="T103">e</text:span><text:span text:style-name="T100">fe</text:span><text:span text:style-name="T115">r</text:span><text:span text:style-name="T103">ê</text:span><text:span text:style-name="T100">n</text:span><text:span text:style-name="T103">c</text:span><text:span text:style-name="T100">ia;”</text:span></text:p>
        <text:p text:style-name="P17"/>
        <text:p text:style-name="P22"><text:span text:style-name="T99">Ent</text:span><text:span text:style-name="T104">e</text:span><text:span text:style-name="T99">nd</text:span><text:span text:style-name="T104">e-</text:span><text:span text:style-name="T99">se</text:span><text:span text:style-name="T116"> </text:span><text:span text:style-name="T104">a</text:span><text:span text:style-name="T99">inda q</text:span><text:span text:style-name="T116">u</text:span><text:span text:style-name="T99">e t</text:span><text:span text:style-name="T116">a</text:span><text:span text:style-name="T99">l</text:span><text:span text:style-name="T107"> </text:span><text:span text:style-name="T99">medid</text:span><text:span text:style-name="T104">a</text:span><text:span text:style-name="T99">,</text:span><text:span text:style-name="T107"> </text:span><text:span text:style-name="T99">v</text:span><text:span text:style-name="T104">e</text:span><text:span text:style-name="T99">m</text:span><text:span text:style-name="T107"> </text:span><text:span text:style-name="T104">e</text:span><text:span text:style-name="T99">m</text:span><text:span text:style-name="T119"> </text:span><text:span text:style-name="T104">c</text:span><text:span text:style-name="T99">on</text:span><text:span text:style-name="T119">j</text:span><text:span text:style-name="T99">unto</text:span><text:span text:style-name="T107"> </text:span><text:span text:style-name="T104">c</text:span><text:span text:style-name="T99">om</text:span><text:span text:style-name="T107"> </text:span><text:span text:style-name="T99">os</text:span><text:span text:style-name="T107"> </text:span><text:span text:style-name="T99">re</text:span><text:span text:style-name="T104">c</text:span><text:span text:style-name="T99">or</text:span><text:span text:style-name="T107">r</text:span><text:span text:style-name="T104">e</text:span><text:span text:style-name="T99">nt</text:span><text:span text:style-name="T116">e</text:span><text:span text:style-name="T99">s</text:span><text:span text:style-name="T107"> </text:span><text:span text:style-name="T99">in</text:span><text:span text:style-name="T107">t</text:span><text:span text:style-name="T104">e</text:span><text:span text:style-name="T99">r</text:span><text:span text:style-name="T124">e</text:span><text:span text:style-name="T99">sses </text:span><text:span text:style-name="T116">d</text:span><text:span text:style-name="T99">e m</text:span><text:span text:style-name="T104">e</text:span><text:span text:style-name="T99">lhori</text:span><text:span text:style-name="T104">a</text:span><text:span text:style-name="T99">s </text:span><text:span text:style-name="T116"><text:s/></text:span><text:span text:style-name="T99">qu</text:span><text:span text:style-name="T104">a</text:span><text:span text:style-name="T99">l</text:span><text:span text:style-name="T107">i</text:span><text:span text:style-name="T99">tativas </text:span><text:span text:style-name="T107"><text:s/></text:span><text:span text:style-name="T99">p</text:span><text:span text:style-name="T104">a</text:span><text:span text:style-name="T99">ra <text:s/>o </text:span><text:span text:style-name="T116"><text:s/></text:span><text:span text:style-name="T99">objeto </text:span><text:span text:style-name="T116"><text:s/></text:span><text:span text:style-name="T104">c</text:span><text:span text:style-name="T99">ont</text:span><text:span text:style-name="T116">r</text:span><text:span text:style-name="T104">a</text:span><text:span text:style-name="T99">tad</text:span><text:span text:style-name="T116">o</text:span><text:span text:style-name="T99">, </text:span><text:span text:style-name="T116"><text:s/></text:span><text:span text:style-name="T99">visando </text:span><text:span text:style-name="T107"><text:s/></text:span><text:span text:style-name="T99">pro</text:span><text:span text:style-name="T124">c</text:span><text:span text:style-name="T104">e</text:span><text:span text:style-name="T99">ssos </text:span><text:span text:style-name="T116"><text:s/></text:span><text:span text:style-name="T99">m</text:span><text:span text:style-name="T116">a</text:span><text:span text:style-name="T99">is </text:span><text:span text:style-name="T116"><text:s/></text:span><text:span text:style-name="T104">á</text:span><text:span text:style-name="T124">g</text:span><text:span text:style-name="T104">e</text:span><text:span text:style-name="T99">is, </text:span><text:span text:style-name="T116"><text:s/></text:span><text:span text:style-name="T99">s</text:span><text:span text:style-name="T104">e</text:span><text:span text:style-name="T99">m pr</text:span><text:span text:style-name="T124">e</text:span><text:span text:style-name="T99">ju</text:span><text:span text:style-name="T107">íz</text:span><text:span text:style-name="T99">o</text:span><text:span text:style-name="T107"> </text:span><text:span text:style-name="T99">da qu</text:span><text:span text:style-name="T104">a</text:span><text:span text:style-name="T99">l</text:span><text:span text:style-name="T107">i</text:span><text:span text:style-name="T99">d</text:span><text:span text:style-name="T104">a</text:span><text:span text:style-name="T99">de </text:span><text:span text:style-name="T104">e</text:span><text:span text:style-name="T116">s</text:span><text:span text:style-name="T99">p</text:span><text:span text:style-name="T104">e</text:span><text:span text:style-name="T99">r</text:span><text:span text:style-name="T124">a</text:span><text:span text:style-name="T99">da</text:span><text:span text:style-name="T116"> </text:span><text:span text:style-name="T99">e níveis</text:span><text:span text:style-name="T107"> </text:span><text:span text:style-name="T99">de s</text:span><text:span text:style-name="T104">e</text:span><text:span text:style-name="T99">rv</text:span><text:span text:style-name="T116">i</text:span><text:span text:style-name="T104">ç</text:span><text:span text:style-name="T99">os</text:span><text:span text:style-name="T107"> </text:span><text:span text:style-name="T99">pr</text:span><text:span text:style-name="T124">e</text:span><text:span text:style-name="T99">vis</text:span><text:span text:style-name="T107">t</text:span><text:span text:style-name="T99">os.</text:span><text:span text:style-name="T107"> </text:span><text:span text:style-name="T99">D</text:span><text:span text:style-name="T104">e</text:span><text:span text:style-name="T99">sta</text:span><text:span text:style-name="T107"> </text:span><text:span text:style-name="T99">m</text:span><text:span text:style-name="T116">a</text:span><text:span text:style-name="T99">n</text:span><text:span text:style-name="T104">e</text:span><text:span text:style-name="T99">ir</text:span><text:span text:style-name="T104">a</text:span><text:span text:style-name="T99">,</text:span><text:span text:style-name="T107"> </text:span><text:span text:style-name="T99">n</text:span><text:span text:style-name="T104">ã</text:span><text:span text:style-name="T99">o</text:span><text:span text:style-name="T107"> </text:span><text:span text:style-name="T99">nos pr</text:span><text:span text:style-name="T124">e</text:span><text:span text:style-name="T99">nd</text:span><text:span text:style-name="T104">e</text:span><text:span text:style-name="T107">r</text:span><text:span text:style-name="T104">e</text:span><text:span text:style-name="T99">mos</text:span><text:span text:style-name="T119"> </text:span><text:span text:style-name="T104">a</text:span><text:span text:style-name="T99">o</text:span><text:span text:style-name="T116"> </text:span><text:span text:style-name="T99">qu</text:span><text:span text:style-name="T104">a</text:span><text:span text:style-name="T99">nt</text:span><text:span text:style-name="T107">i</text:span><text:span text:style-name="T99">tativo</text:span><text:span text:style-name="T119"> </text:span><text:span text:style-name="T99">de</text:span><text:span text:style-name="T107"> </text:span><text:span text:style-name="T99">p</text:span><text:span text:style-name="T104">e</text:span><text:span text:style-name="T99">ssoal</text:span><text:span text:style-name="T116"> </text:span><text:span text:style-name="T99">e</text:span><text:span text:style-name="T107"> </text:span><text:span text:style-name="T99">sim</text:span><text:span text:style-name="T107"> </text:span><text:span text:style-name="T104">a</text:span><text:span text:style-name="T99">o</text:span><text:span text:style-name="T116"> </text:span><text:span text:style-name="T99">proj</text:span><text:span text:style-name="T104">e</text:span><text:span text:style-name="T99">to</text:span><text:span text:style-name="T119"> </text:span><text:span text:style-name="T104">c</text:span><text:span text:style-name="T99">omo</text:span><text:span text:style-name="T119"> </text:span><text:span text:style-name="T99">um todo,</text:span><text:span text:style-name="T119"> </text:span><text:span text:style-name="T104">c</text:span><text:span text:style-name="T99">onfo</text:span><text:span text:style-name="T104">r</text:span><text:span text:style-name="T99">me </text:span><text:span text:style-name="T104">e</text:span><text:span text:style-name="T116">x</text:span><text:span text:style-name="T104">e</text:span><text:span text:style-name="T99">mp</text:span><text:span text:style-name="T107">l</text:span><text:span text:style-name="T99">os ab</text:span><text:span text:style-name="T104">a</text:span><text:span text:style-name="T99">i</text:span><text:span text:style-name="T119">x</text:span><text:span text:style-name="T99">o:</text:span></text:p>
        <text:p text:style-name="P17"/>
        <text:p text:style-name="P23"><text:span text:style-name="T100">1.8</text:span><text:span text:style-name="T108"> “</text:span><text:span text:style-name="T100">O CON</text:span><text:span text:style-name="T108">T</text:span><text:span text:style-name="T100">RATADO pod</text:span><text:span text:style-name="T103">e</text:span><text:span text:style-name="T100">rá</text:span><text:span text:style-name="T108"> </text:span><text:span text:style-name="T100">imp</text:span><text:span text:style-name="T118">l</text:span><text:span text:style-name="T103">e</text:span><text:span text:style-name="T100">m</text:span><text:span text:style-name="T103">e</text:span><text:span text:style-name="T100">ntar</text:span><text:span text:style-name="T122"> </text:span><text:span text:style-name="T100">no</text:span><text:span text:style-name="T103">v</text:span><text:span text:style-name="T100">as</text:span><text:span text:style-name="T108"> </text:span><text:span text:style-name="T100">t</text:span><text:span text:style-name="T115">e</text:span><text:span text:style-name="T103">c</text:span><text:span text:style-name="T100">nolog</text:span><text:span text:style-name="T108">i</text:span><text:span text:style-name="T100">as</text:span><text:span text:style-name="T108"> </text:span><text:span text:style-name="T103">v</text:span><text:span text:style-name="T118">i</text:span><text:span text:style-name="T100">sando</text:span><text:span text:style-name="T108"> </text:span><text:span text:style-name="T100">a ot</text:span><text:span text:style-name="T108">i</text:span><text:span text:style-name="T100">miza</text:span><text:span text:style-name="T103">ç</text:span><text:span text:style-name="T100">ão dos proc</text:span><text:span text:style-name="T103">e</text:span><text:span text:style-name="T100">ssos </text:span><text:span text:style-name="T108">s</text:span><text:span text:style-name="T100">ob sua responsabi</text:span><text:span text:style-name="T108">l</text:span><text:span text:style-name="T100">ida</text:span><text:span text:style-name="T125">d</text:span><text:span text:style-name="T103">e</text:span><text:span text:style-name="T100">...”</text:span></text:p>
        <text:p text:style-name="P17"/>
        <text:p text:style-name="P24"><text:span text:style-name="T99">A</text:span><text:span text:style-name="T104">N</text:span><text:span text:style-name="T99">E</text:span><text:span text:style-name="T104">X</text:span><text:span text:style-name="T99">O</text:span><text:span text:style-name="T116"> </text:span><text:span text:style-name="T124">I</text:span><text:span text:style-name="T104">-</text:span><text:span text:style-name="T99">C, 1. D</text:span><text:span text:style-name="T104">e</text:span><text:span text:style-name="T99">s</text:span><text:span text:style-name="T107">cr</text:span><text:span text:style-name="T99">iç</text:span><text:span text:style-name="T104">ã</text:span><text:span text:style-name="T99">o d</text:span><text:span text:style-name="T104">a</text:span><text:span text:style-name="T99">s Ativ</text:span><text:span text:style-name="T107">i</text:span><text:span text:style-name="T99">d</text:span><text:span text:style-name="T104">a</text:span><text:span text:style-name="T99">d</text:span><text:span text:style-name="T104">e</text:span><text:span text:style-name="T99">s, 1.3 </text:span><text:span text:style-name="T107">P</text:span><text:span text:style-name="T99">ro</text:span><text:span text:style-name="T124">c</text:span><text:span text:style-name="T104">e</text:span><text:span text:style-name="T99">ssos, Conh</text:span><text:span text:style-name="T104">ec</text:span><text:span text:style-name="T99">i</text:span><text:span text:style-name="T107">m</text:span><text:span text:style-name="T104">e</text:span><text:span text:style-name="T99">nto e Qu</text:span><text:span text:style-name="T104">a</text:span><text:span text:style-name="T99">l</text:span><text:span text:style-name="T107">i</text:span><text:span text:style-name="T99">d</text:span><text:span text:style-name="T104">a</text:span><text:span text:style-name="T99">d</text:span><text:span text:style-name="T104">e</text:span><text:span text:style-name="T99">,</text:span><text:span text:style-name="T123"> </text:span><text:span text:style-name="T108">“</text:span><text:span text:style-name="T115">d</text:span><text:span text:style-name="T100">) R</text:span><text:span text:style-name="T103">e</text:span><text:span text:style-name="T100">portar</text:span><text:span text:style-name="T118"> </text:span><text:span text:style-name="T100">ao</text:span><text:span text:style-name="T118"> </text:span><text:span text:style-name="T100">CON</text:span><text:span text:style-name="T108">T</text:span><text:span text:style-name="T100">R</text:span><text:span text:style-name="T111">A</text:span><text:span text:style-name="T108">T</text:span><text:span text:style-name="T100">AN</text:span><text:span text:style-name="T108">T</text:span><text:span text:style-name="T100">E</text:span><text:span text:style-name="T118"> </text:span><text:span text:style-name="T125">o</text:span><text:span text:style-name="T100">s</text:span><text:span text:style-name="T108"> </text:span><text:span text:style-name="T100">pontos</text:span><text:span text:style-name="T122"> </text:span><text:span text:style-name="T103">c</text:span><text:span text:style-name="T100">rí</text:span><text:span text:style-name="T108">t</text:span><text:span text:style-name="T100">ic</text:span><text:span text:style-name="T122">o</text:span><text:span text:style-name="T100">s</text:span><text:span text:style-name="T118"> </text:span><text:span text:style-name="T100">ou</text:span><text:span text:style-name="T118"> </text:span><text:span text:style-name="T100">opo</text:span><text:span text:style-name="T125">rt</text:span><text:span text:style-name="T100">unidades de m</text:span><text:span text:style-name="T103">e</text:span><text:span text:style-name="T100">lhor</text:span><text:span text:style-name="T108">i</text:span><text:span text:style-name="T100">a</text:span><text:span text:style-name="T108"> </text:span><text:span text:style-name="T100">identi</text:span><text:span text:style-name="T108">f</text:span><text:span text:style-name="T100">ica</text:span><text:span text:style-name="T115">d</text:span><text:span text:style-name="T100">os,</text:span><text:span text:style-name="T115"> </text:span><text:span text:style-name="T100">incluindo</text:span><text:span text:style-name="T115"> </text:span><text:span text:style-name="T100">sug</text:span><text:span text:style-name="T103">e</text:span><text:span text:style-name="T100">stões</text:span><text:span text:style-name="T122"> </text:span><text:span text:style-name="T100">de soluçõ</text:span><text:span text:style-name="T103">e</text:span><text:span text:style-name="T100">s</text:span><text:span text:style-name="T122"> </text:span><text:span text:style-name="T100">para</text:span><text:span text:style-name="T115"> </text:span><text:span text:style-name="T100">o</text:span><text:span text:style-name="T108"> </text:span><text:span text:style-name="T115">g</text:span><text:span text:style-name="T100">anho</text:span><text:span text:style-name="T108"> </text:span><text:span text:style-name="T100">da produtividade</text:span><text:span text:style-name="T103"> </text:span><text:span text:style-name="T100">da CEN</text:span><text:span text:style-name="T108">T</text:span><text:span text:style-name="T111">R</text:span><text:span text:style-name="T100">AL de</text:span><text:span text:style-name="T103"> </text:span><text:span text:style-name="T100">atendim</text:span><text:span text:style-name="T103">e</text:span><text:span text:style-name="T100">nto;”</text:span><text:span text:style-name="T118"> </text:span><text:span text:style-name="T99">e</text:span><text:span text:style-name="T104"> e</text:span><text:span text:style-name="T119">t</text:span><text:span text:style-name="T104">c</text:span><text:span text:style-name="T99">.</text:span></text:p>
        <text:p text:style-name="P25"/>
        <text:p text:style-name="P26"><text:span text:style-name="T99">A</text:span><text:span text:style-name="T104">c</text:span><text:span text:style-name="T99">onte</text:span><text:span text:style-name="T107">c</text:span><text:span text:style-name="T99">e qu</text:span><text:span text:style-name="T104">e</text:span><text:span text:style-name="T99">,</text:span><text:span text:style-name="T119"> </text:span><text:span text:style-name="T99">no</text:span><text:span text:style-name="T107"> </text:span><text:span text:style-name="T99">i</text:span><text:span text:style-name="T107">t</text:span><text:span text:style-name="T104">e</text:span><text:span text:style-name="T99">m</text:span><text:span text:style-name="T107"> </text:span><text:span text:style-name="T116">6</text:span><text:span text:style-name="T99">.4</text:span><text:span text:style-name="T107"> </text:span><text:span text:style-name="T99">nos</text:span><text:span text:style-name="T107"> </text:span><text:span text:style-name="T99">é inf</text:span><text:span text:style-name="T116">o</text:span><text:span text:style-name="T99">rm</text:span><text:span text:style-name="T104">a</text:span><text:span text:style-name="T99">do</text:span><text:span text:style-name="T107"> </text:span><text:span text:style-name="T99">q</text:span><text:span text:style-name="T116">u</text:span><text:span text:style-name="T99">e</text:span><text:span text:style-name="T116"> </text:span><text:span text:style-name="T99">p</text:span><text:span text:style-name="T104">a</text:span><text:span text:style-name="T99">ra</text:span><text:span text:style-name="T116"> </text:span><text:span text:style-name="T104">e</text:span><text:span text:style-name="T116">x</text:span><text:span text:style-name="T104">ec</text:span><text:span text:style-name="T99">u</text:span><text:span text:style-name="T104">çã</text:span><text:span text:style-name="T99">o</text:span><text:span text:style-name="T119"> </text:span><text:span text:style-name="T99">dos</text:span><text:span text:style-name="T107"> </text:span><text:span text:style-name="T99">s</text:span><text:span text:style-name="T107">e</text:span><text:span text:style-name="T99">rvi</text:span><text:span text:style-name="T107">ç</text:span><text:span text:style-name="T99">os</text:span><text:span text:style-name="T107"> </text:span><text:span text:style-name="T104">c</text:span><text:span text:style-name="T99">ontr</text:span><text:span text:style-name="T104">a</text:span><text:span text:style-name="T99">tados, pr</text:span><text:span text:style-name="T124">e</text:span><text:span text:style-name="T104">c</text:span><text:span text:style-name="T99">isa</text:span><text:span text:style-name="T107">r</text:span><text:span text:style-name="T104">e</text:span><text:span text:style-name="T99">mos</text:span><text:span text:style-name="T107"> </text:span><text:span text:style-name="T99">s</text:span><text:span text:style-name="T104">e</text:span><text:span text:style-name="T124">g</text:span><text:span text:style-name="T99">u</text:span><text:span text:style-name="T119">i</text:span><text:span text:style-name="T99">r uma </text:span><text:span text:style-name="T107">“</text:span><text:span text:style-name="T104">a</text:span><text:span text:style-name="T99">loc</text:span><text:span text:style-name="T104">a</text:span><text:span text:style-name="T107">ç</text:span><text:span text:style-name="T104">ã</text:span><text:span text:style-name="T99">o</text:span><text:span text:style-name="T107"> </text:span><text:span text:style-name="T99">m</text:span><text:span text:style-name="T107">í</text:span><text:span text:style-name="T99">ni</text:span><text:span text:style-name="T107">m</text:span><text:span text:style-name="T99">a de </text:span><text:span text:style-name="T104">e</text:span><text:span text:style-name="T99">sp</text:span><text:span text:style-name="T104">ec</text:span><text:span text:style-name="T99">ialidad</text:span><text:span text:style-name="T104">e</text:span><text:span text:style-name="T99">s</text:span><text:span text:style-name="T107"> </text:span><text:span text:style-name="T99">n</text:span><text:span text:style-name="T116">o</text:span><text:span text:style-name="T99">s</text:span><text:span text:style-name="T107"> </text:span><text:span text:style-name="T99">qu</text:span><text:span text:style-name="T104">a</text:span><text:span text:style-name="T99">nt</text:span><text:span text:style-name="T107">i</text:span><text:span text:style-name="T99">tativos di</text:span><text:span text:style-name="T107">m</text:span><text:span text:style-name="T104">e</text:span><text:span text:style-name="T99">nsion</text:span><text:span text:style-name="T104">a</text:span><text:span text:style-name="T99">dos</text:span><text:span text:style-name="T104">”</text:span><text:span text:style-name="T99">, </text:span><text:span text:style-name="T104">c</text:span><text:span text:style-name="T99">onfo</text:span><text:span text:style-name="T107">r</text:span><text:span text:style-name="T99">me a</text:span><text:span text:style-name="T104"> </text:span><text:span text:style-name="T99">T</text:span><text:span text:style-name="T104">a</text:span><text:span text:style-name="T99">b</text:span><text:span text:style-name="T104">e</text:span><text:span text:style-name="T119">l</text:span><text:span text:style-name="T99">a</text:span><text:span text:style-name="T104"> </text:span><text:span text:style-name="T99">1, 2 e</text:span><text:span text:style-name="T104"> </text:span><text:span text:style-name="T99">3.</text:span></text:p>
        <text:p text:style-name="P27"/>
        <text:p text:style-name="P28"><text:span text:style-name="T99">O</text:span><text:span text:style-name="T104">ra</text:span><text:span text:style-name="T99">,</text:span><text:span text:style-name="T107"> </text:span><text:span text:style-name="T99">se</text:span><text:span text:style-name="T116"> </text:span><text:span text:style-name="T99">o</text:span><text:span text:style-name="T107"> </text:span><text:span text:style-name="T99">di</text:span><text:span text:style-name="T107">m</text:span><text:span text:style-name="T104">e</text:span><text:span text:style-name="T99">nsion</text:span><text:span text:style-name="T104">a</text:span><text:span text:style-name="T99">m</text:span><text:span text:style-name="T116">e</text:span><text:span text:style-name="T99">nto</text:span><text:span text:style-name="T107"> </text:span><text:span text:style-name="T99">do</text:span><text:span text:style-name="T107"> </text:span><text:span text:style-name="T99">qu</text:span><text:span text:style-name="T104">a</text:span><text:span text:style-name="T99">nt</text:span><text:span text:style-name="T107">i</text:span><text:span text:style-name="T99">tativo</text:span><text:span text:style-name="T107"> </text:span><text:span text:style-name="T99">n</text:span><text:span text:style-name="T104">ece</text:span><text:span text:style-name="T116">s</text:span><text:span text:style-name="T99">s</text:span><text:span text:style-name="T104">á</text:span><text:span text:style-name="T99">rio</text:span><text:span text:style-name="T107"> </text:span><text:span text:style-name="T99">p</text:span><text:span text:style-name="T104">a</text:span><text:span text:style-name="T107">r</text:span><text:span text:style-name="T99">a o</text:span><text:span text:style-name="T107"> </text:span><text:span text:style-name="T104">c</text:span><text:span text:style-name="T99">um</text:span><text:span text:style-name="T119">p</text:span><text:span text:style-name="T99">rim</text:span><text:span text:style-name="T104">e</text:span><text:span text:style-name="T99">nto</text:span><text:span text:style-name="T107"> </text:span><text:span text:style-name="T99">do</text:span><text:span text:style-name="T107"> </text:span><text:span text:style-name="T99">objeto</text:span><text:span text:style-name="T107"> </text:span><text:span text:style-name="T99">é </text:span><text:span text:style-name="T116">d</text:span><text:span text:style-name="T99">e r</text:span><text:span text:style-name="T124">e</text:span><text:span text:style-name="T99">sponsabil</text:span><text:span text:style-name="T107">i</text:span><text:span text:style-name="T99">d</text:span><text:span text:style-name="T104">a</text:span><text:span text:style-name="T99">de da C</text:span><text:span text:style-name="T116">O</text:span><text:span text:style-name="T99">N</text:span><text:span text:style-name="T104">T</text:span><text:span text:style-name="T99">RA</text:span><text:span text:style-name="T104">T</text:span><text:span text:style-name="T99">A</text:span><text:span text:style-name="T104">D</text:span><text:span text:style-name="T99">A,</text:span><text:span text:style-name="T107"> </text:span><text:span text:style-name="T99">s</text:span><text:span text:style-name="T104">e</text:span><text:span text:style-name="T99">mp</text:span><text:span text:style-name="T116">r</text:span><text:span text:style-name="T99">e </text:span><text:span text:style-name="T107">e</text:span><text:span text:style-name="T99">m</text:span><text:span text:style-name="T116"> </text:span><text:span text:style-name="T104">c</text:span><text:span text:style-name="T99">onjun</text:span><text:span text:style-name="T107">t</text:span><text:span text:style-name="T99">o</text:span><text:span text:style-name="T107"> </text:span><text:span text:style-name="T104">c</text:span><text:span text:style-name="T99">om</text:span><text:span text:style-name="T116"> </text:span><text:span text:style-name="T99">o</text:span><text:span text:style-name="T107"> </text:span><text:span text:style-name="T99">in</text:span><text:span text:style-name="T107">t</text:span><text:span text:style-name="T104">e</text:span><text:span text:style-name="T99">r</text:span><text:span text:style-name="T124">e</text:span><text:span text:style-name="T99">sse</text:span><text:span text:style-name="T107"> </text:span><text:span text:style-name="T99">qu</text:span><text:span text:style-name="T104">a</text:span><text:span text:style-name="T127">l</text:span><text:span text:style-name="T99">i</text:span><text:span text:style-name="T107">t</text:span><text:span text:style-name="T104">a</text:span><text:span text:style-name="T99">t</text:span><text:span text:style-name="T107">i</text:span><text:span text:style-name="T99">vo</text:span><text:span text:style-name="T107"> </text:span><text:span text:style-name="T99">da op</text:span><text:span text:style-name="T104">e</text:span><text:span text:style-name="T99">r</text:span><text:span text:style-name="T124">a</text:span><text:span text:style-name="T107">ç</text:span><text:span text:style-name="T104">ã</text:span><text:span text:style-name="T99">o,</text:span><text:span text:style-name="T128"> </text:span><text:span text:style-name="T99">qu</text:span><text:span text:style-name="T104">a</text:span><text:span text:style-name="T99">l</text:span><text:span text:style-name="T128"> </text:span><text:span text:style-name="T99">a</text:span><text:span text:style-name="T129"> </text:span><text:span text:style-name="T99">r</text:span><text:span text:style-name="T124">e</text:span><text:span text:style-name="T104">a</text:span><text:span text:style-name="T99">l</text:span><text:span text:style-name="T128"> </text:span><text:span text:style-name="T99">n</text:span><text:span text:style-name="T107">e</text:span><text:span text:style-name="T104">ce</text:span><text:span text:style-name="T99">ss</text:span><text:span text:style-name="T107">i</text:span><text:span text:style-name="T99">d</text:span><text:span text:style-name="T104">a</text:span><text:span text:style-name="T99">de</text:span><text:span text:style-name="T131"> </text:span><text:span text:style-name="T116">d</text:span><text:span text:style-name="T99">a</text:span><text:span text:style-name="T131"> </text:span><text:span text:style-name="T104">“a</text:span><text:span text:style-name="T99">lo</text:span><text:span text:style-name="T116">c</text:span><text:span text:style-name="T104">a</text:span><text:span text:style-name="T107">ç</text:span><text:span text:style-name="T104">ã</text:span><text:span text:style-name="T99">o</text:span><text:span text:style-name="T133"> </text:span><text:span text:style-name="T99">m</text:span><text:span text:style-name="T107">í</text:span><text:span text:style-name="T99">ni</text:span><text:span text:style-name="T107">m</text:span><text:span text:style-name="T104">a</text:span><text:span text:style-name="T99">”</text:span><text:span text:style-name="T131"> </text:span><text:span text:style-name="T99">d</text:span><text:span text:style-name="T104">e</text:span><text:span text:style-name="T99">s</text:span><text:span text:style-name="T104">c</text:span><text:span text:style-name="T99">rita</text:span><text:span text:style-name="T131"> </text:span><text:span text:style-name="T99">n</text:span><text:span text:style-name="T104">a</text:span><text:span text:style-name="T99">s</text:span><text:span text:style-name="T128"> </text:span><text:span text:style-name="T107">r</text:span><text:span text:style-name="T104">e</text:span><text:span text:style-name="T107">f</text:span><text:span text:style-name="T104">e</text:span><text:span text:style-name="T99">rid</text:span><text:span text:style-name="T104">a</text:span><text:span text:style-name="T99">s</text:span><text:span text:style-name="T128"> </text:span><text:span text:style-name="T99">T</text:span><text:span text:style-name="T104">a</text:span><text:span text:style-name="T116">b</text:span><text:span text:style-name="T104">e</text:span><text:span text:style-name="T99">las?</text:span></text:p>
      </text:section>
      <text:p text:style-name="P31"/>
      <text:p text:style-name="P4"/>
      <text:p text:style-name="P33"><text:span text:style-name="T99">Obs</text:span><text:span text:style-name="T104">e</text:span><text:span text:style-name="T99">rv</text:span><text:span text:style-name="T107">a</text:span><text:span text:style-name="T104">-</text:span><text:span text:style-name="T99">se</text:span><text:span text:style-name="T107"> </text:span><text:span text:style-name="T104">a</text:span><text:span text:style-name="T99">inda</text:span><text:span text:style-name="T107"> </text:span><text:span text:style-name="T99">na </text:span><text:span text:style-name="T116">T</text:span><text:span text:style-name="T104">a</text:span><text:span text:style-name="T99">b</text:span><text:span text:style-name="T104">e</text:span><text:span text:style-name="T99">la</text:span><text:span text:style-name="T107"> </text:span><text:span text:style-name="T99">5,</text:span><text:span text:style-name="T107"> </text:span><text:span text:style-name="T99">r</text:span><text:span text:style-name="T124">e</text:span><text:span text:style-name="T99">dutor</text:span><text:span text:style-name="T104">e</text:span><text:span text:style-name="T99">s</text:span><text:span text:style-name="T116"> </text:span><text:span text:style-name="T99">de</text:span><text:span text:style-name="T119"> </text:span><text:span text:style-name="T99">p</text:span><text:span text:style-name="T104">a</text:span><text:span text:style-name="T99">g</text:span><text:span text:style-name="T104">a</text:span><text:span text:style-name="T99">mento</text:span><text:span text:style-name="T107"> </text:span><text:span text:style-name="T99">por</text:span><text:span text:style-name="T107"> </text:span><text:span text:style-name="T99">n</text:span><text:span text:style-name="T104">ã</text:span><text:span text:style-name="T99">o</text:span><text:span text:style-name="T107"> </text:span><text:span text:style-name="T104">c</text:span><text:span text:style-name="T116">u</text:span><text:span text:style-name="T99">mprim</text:span><text:span text:style-name="T104">e</text:span><text:span text:style-name="T99">nto</text:span><text:span text:style-name="T116"> </text:span><text:span text:style-name="T99">do di</text:span><text:span text:style-name="T107">m</text:span><text:span text:style-name="T104">e</text:span><text:span text:style-name="T99">nsion</text:span><text:span text:style-name="T104">a</text:span><text:span text:style-name="T99">mento m</text:span><text:span text:style-name="T107">í</text:span><text:span text:style-name="T99">ni</text:span><text:span text:style-name="T104">m</text:span><text:span text:style-name="T99">o </text:span><text:span text:style-name="T104">c</text:span><text:span text:style-name="T99">i</text:span><text:span text:style-name="T107">t</text:span><text:span text:style-name="T104">a</text:span><text:span text:style-name="T99">do.</text:span><text:span text:style-name="T116"> </text:span><text:span text:style-name="T107">P</text:span><text:span text:style-name="T104">e</text:span><text:span text:style-name="T99">di</text:span><text:span text:style-name="T107">m</text:span><text:span text:style-name="T99">os </text:span><text:span text:style-name="T104">a</text:span><text:span text:style-name="T99">ss</text:span><text:span text:style-name="T107">i</text:span><text:span text:style-name="T99">m es</text:span><text:span text:style-name="T104">c</text:span><text:span text:style-name="T99">la</text:span><text:span text:style-name="T107">r</text:span><text:span text:style-name="T104">ec</text:span><text:span text:style-name="T99">i</text:span><text:span text:style-name="T107">m</text:span><text:span text:style-name="T104">e</text:span><text:span text:style-name="T99">ntos e/ou </text:span><text:span text:style-name="T116">r</text:span><text:span text:style-name="T104">e</text:span><text:span text:style-name="T99">visão d</text:span><text:span text:style-name="T104">e</text:span><text:span text:style-name="T99">ste t</text:span><text:span text:style-name="T116">e</text:span><text:span text:style-name="T99">ma.</text:span></text:p>
      <text:p text:style-name="P34"/>
      <text:p text:style-name="P36"><text:span text:style-name="T44">Re</text:span><text:span text:style-name="T48">s</text:span><text:span text:style-name="T44">posta</text:span><text:span text:style-name="T48"> </text:span><text:span text:style-name="T44">1</text:span></text:p>
      <text:p text:style-name="P37"><text:span text:style-name="T45">O</text:span><text:span text:style-name="T58"> </text:span><text:span text:style-name="T49">en</text:span><text:span text:style-name="T57">t</text:span><text:span text:style-name="T49">e</text:span><text:span text:style-name="T47">n</text:span><text:span text:style-name="T49">d</text:span><text:span text:style-name="T45">i</text:span><text:span text:style-name="T49">m</text:span><text:span text:style-name="T47">e</text:span><text:span text:style-name="T49">n</text:span><text:span text:style-name="T45">to</text:span><text:span text:style-name="T54"> </text:span><text:span text:style-name="T49">e</text:span><text:span text:style-name="T45">s</text:span><text:span text:style-name="T57">t</text:span><text:span text:style-name="T45">á</text:span><text:span text:style-name="T54"> </text:span><text:span text:style-name="T49">e</text:span><text:span text:style-name="T47">q</text:span><text:span text:style-name="T49">u</text:span><text:span text:style-name="T45">i</text:span><text:span text:style-name="T59">v</text:span><text:span text:style-name="T49">o</text:span><text:span text:style-name="T45">c</text:span><text:span text:style-name="T49">ado</text:span><text:span text:style-name="T45">.</text:span><text:span text:style-name="T58"> </text:span><text:span text:style-name="T45">De</text:span><text:span text:style-name="T57">v</text:span><text:span text:style-name="T60">e</text:span><text:span text:style-name="T47">-</text:span><text:span text:style-name="T45">se</text:span><text:span text:style-name="T54"> </text:span><text:span text:style-name="T49">ob</text:span><text:span text:style-name="T47">e</text:span><text:span text:style-name="T49">de</text:span><text:span text:style-name="T45">c</text:span><text:span text:style-name="T49">e</text:span><text:span text:style-name="T45">r </text:span><text:span text:style-name="T49">a</text:span><text:span text:style-name="T45">o</text:span><text:span text:style-name="T58"> </text:span><text:span text:style-name="T47">q</text:span><text:span text:style-name="T49">u</text:span><text:span text:style-name="T47">a</text:span><text:span text:style-name="T49">n</text:span><text:span text:style-name="T45">tit</text:span><text:span text:style-name="T49">a</text:span><text:span text:style-name="T45">t</text:span><text:span text:style-name="T57">iv</text:span><text:span text:style-name="T45">o</text:span><text:span text:style-name="T58"> </text:span><text:span text:style-name="T49">m</text:span><text:span text:style-name="T57">í</text:span><text:span text:style-name="T49">n</text:span><text:span text:style-name="T45">i</text:span><text:span text:style-name="T49">mo</text:span><text:span text:style-name="T45">,</text:span><text:span text:style-name="T58"> </text:span><text:span text:style-name="T57">c</text:span><text:span text:style-name="T49">o</text:span><text:span text:style-name="T47">n</text:span><text:span text:style-name="T51">f</text:span><text:span text:style-name="T49">o</text:span><text:span text:style-name="T59">r</text:span><text:span text:style-name="T49">m</text:span><text:span text:style-name="T45">e it</text:span><text:span text:style-name="T49">e</text:span><text:span text:style-name="T45">m </text:span><text:span text:style-name="T58"><text:s/></text:span><text:span text:style-name="T47">6</text:span><text:span text:style-name="T45">.4 </text:span><text:span text:style-name="T51"><text:s/></text:span><text:span text:style-name="T45">(</text:span><text:span text:style-name="T47">T</text:span><text:span text:style-name="T49">a</text:span><text:span text:style-name="T47">b</text:span><text:span text:style-name="T49">e</text:span><text:span text:style-name="T45">las </text:span><text:span text:style-name="T51"><text:s/></text:span><text:span text:style-name="T49">1</text:span><text:span text:style-name="T45">, <text:s/>2 </text:span><text:span text:style-name="T51"><text:s/></text:span><text:span text:style-name="T45">e </text:span><text:span text:style-name="T51"><text:s/></text:span><text:span text:style-name="T49">3</text:span><text:span text:style-name="T45">). </text:span><text:span text:style-name="T54"><text:s/></text:span><text:span text:style-name="T45">O </text:span><text:span text:style-name="T51"><text:s/></text:span><text:span text:style-name="T47">q</text:span><text:span text:style-name="T49">uan</text:span><text:span text:style-name="T45">ti</text:span><text:span text:style-name="T57">t</text:span><text:span text:style-name="T47">a</text:span><text:span text:style-name="T45">ti</text:span><text:span text:style-name="T57">v</text:span><text:span text:style-name="T45">o </text:span><text:span text:style-name="T51"><text:s/></text:span><text:span text:style-name="T49">m</text:span><text:span text:style-name="T57">í</text:span><text:span text:style-name="T49">n</text:span><text:span text:style-name="T45">i</text:span><text:span text:style-name="T49">m</text:span><text:span text:style-name="T45">o </text:span><text:span text:style-name="T51"><text:s/></text:span><text:span text:style-name="T49">de</text:span><text:span text:style-name="T57">v</text:span><text:span text:style-name="T45">e </text:span><text:span text:style-name="T51"><text:s/></text:span><text:span text:style-name="T45">s</text:span><text:span text:style-name="T47">e</text:span><text:span text:style-name="T45">r </text:span><text:span text:style-name="T49"><text:s/></text:span><text:span text:style-name="T45">c</text:span><text:span text:style-name="T49">on</text:span><text:span text:style-name="T45">sid</text:span><text:span text:style-name="T49">e</text:span><text:span text:style-name="T45">ra</text:span><text:span text:style-name="T47">d</text:span><text:span text:style-name="T45">o </text:span><text:span text:style-name="T51"><text:s/></text:span><text:span text:style-name="T49">pa</text:span><text:span text:style-name="T45">ra </text:span><text:span text:style-name="T49">e</text:span><text:span text:style-name="T45">la</text:span><text:span text:style-name="T49">bo</text:span><text:span text:style-name="T45">ra</text:span><text:span text:style-name="T57">ç</text:span><text:span text:style-name="T49">ã</text:span><text:span text:style-name="T45">o</text:span><text:span text:style-name="T47"> </text:span><text:span text:style-name="T49">d</text:span><text:span text:style-name="T45">a</text:span><text:span text:style-name="T47"> </text:span><text:span text:style-name="T49">p</text:span><text:span text:style-name="T45">ro</text:span><text:span text:style-name="T47">p</text:span><text:span text:style-name="T49">o</text:span><text:span text:style-name="T45">s</text:span><text:span text:style-name="T57">t</text:span><text:span text:style-name="T49">a</text:span><text:span text:style-name="T45">.</text:span></text:p>
      <text:p text:style-name="P1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2</text:span></text:p>
      <text:p text:style-name="P39"><text:span text:style-name="T96">2. <text:s/></text:span><text:span text:style-name="T97"><text:s/></text:span><text:span text:style-name="T110">P</text:span><text:span text:style-name="T106">e</text:span><text:span text:style-name="T102">r</text:span><text:span text:style-name="T106">f</text:span><text:span text:style-name="T98">is Co</text:span><text:span text:style-name="T106">n</text:span><text:span text:style-name="T98">t</text:span><text:span text:style-name="T126">r</text:span><text:span text:style-name="T98">atuais</text:span><text:span text:style-name="T117"> </text:span><text:span text:style-name="T98">– 2° Nív</text:span><text:span text:style-name="T102">e</text:span><text:span text:style-name="T98">l </text:span><text:span text:style-name="T106">d</text:span><text:span text:style-name="T98">e</text:span><text:span text:style-name="T102"> </text:span><text:span text:style-name="T98">A</text:span><text:span text:style-name="T102">te</text:span><text:span text:style-name="T106">ndi</text:span><text:span text:style-name="T102">me</text:span><text:span text:style-name="T106">n</text:span><text:span text:style-name="T98">to</text:span></text:p>
      <text:p text:style-name="P40"/>
      <text:p text:style-name="P22"><text:span text:style-name="T104">F</text:span><text:span text:style-name="T99">oi</text:span><text:span text:style-name="T135"> </text:span><text:span text:style-name="T99">poss</text:span><text:span text:style-name="T107">í</text:span><text:span text:style-name="T99">v</text:span><text:span text:style-name="T104">e</text:span><text:span text:style-name="T99">l</text:span><text:span text:style-name="T135"> </text:span><text:span text:style-name="T99">identifi</text:span><text:span text:style-name="T107">c</text:span><text:span text:style-name="T104">a</text:span><text:span text:style-name="T99">r</text:span><text:span text:style-name="T127"> </text:span><text:span text:style-name="T99">2</text:span><text:span text:style-name="T137"> </text:span><text:span text:style-name="T99">t</text:span><text:span text:style-name="T107">i</text:span><text:span text:style-name="T99">pos</text:span><text:span text:style-name="T135"> </text:span><text:span text:style-name="T99">de</text:span><text:span text:style-name="T123"> </text:span><text:span text:style-name="T116">p</text:span><text:span text:style-name="T104">e</text:span><text:span text:style-name="T99">r</text:span><text:span text:style-name="T104">f</text:span><text:span text:style-name="T99">is</text:span><text:span text:style-name="T139"> </text:span><text:span text:style-name="T104">e</text:span><text:span text:style-name="T99">sp</text:span><text:span text:style-name="T104">e</text:span><text:span text:style-name="T107">r</text:span><text:span text:style-name="T104">a</text:span><text:span text:style-name="T99">dos</text:span><text:span text:style-name="T137"> </text:span><text:span text:style-name="T99">p</text:span><text:span text:style-name="T104">a</text:span><text:span text:style-name="T107">r</text:span><text:span text:style-name="T99">a</text:span><text:span text:style-name="T123"> </text:span><text:span text:style-name="T99">o</text:span><text:span text:style-name="T137"> </text:span><text:span text:style-name="T99">At</text:span><text:span text:style-name="T104">e</text:span><text:span text:style-name="T99">ndi</text:span><text:span text:style-name="T107">m</text:span><text:span text:style-name="T104">e</text:span><text:span text:style-name="T99">nto</text:span><text:span text:style-name="T135"> </text:span><text:span text:style-name="T116">d</text:span><text:span text:style-name="T99">e</text:span><text:span text:style-name="T127"> </text:span><text:span text:style-name="T99">2°</text:span><text:span text:style-name="T135"> </text:span><text:span text:style-name="T99">Nív</text:span><text:span text:style-name="T104">e</text:span><text:span text:style-name="T99">l:</text:span><text:span text:style-name="T135"> </text:span><text:span text:style-name="T107">P</text:span><text:span text:style-name="T99">leno e</text:span><text:span text:style-name="T107"> S</text:span><text:span text:style-name="T104">ê</text:span><text:span text:style-name="T99">nior,</text:span><text:span text:style-name="T123"> </text:span><text:span text:style-name="T104">c</text:span><text:span text:style-name="T99">onfo</text:span><text:span text:style-name="T104">r</text:span><text:span text:style-name="T99">me</text:span><text:span text:style-name="T123"> </text:span><text:span text:style-name="T99">A</text:span><text:span text:style-name="T104">N</text:span><text:span text:style-name="T116">E</text:span><text:span text:style-name="T99">XO</text:span><text:span text:style-name="T107"> </text:span><text:span text:style-name="T116">V</text:span><text:span text:style-name="T99">I</text:span><text:span text:style-name="T123"> </text:span><text:span text:style-name="T99">–</text:span><text:span text:style-name="T116"> </text:span><text:span text:style-name="T107">P</text:span><text:span text:style-name="T99">ER</text:span><text:span text:style-name="T123">F</text:span><text:span text:style-name="T99">IL</text:span><text:span text:style-name="T104"> </text:span><text:span text:style-name="T99">D</text:span><text:span text:style-name="T104">O</text:span><text:span text:style-name="T99">S</text:span><text:span text:style-name="T119"> P</text:span><text:span text:style-name="T99">ROF</text:span><text:span text:style-name="T140">I</text:span><text:span text:style-name="T107">S</text:span><text:span text:style-name="T119">S</text:span><text:span text:style-name="T112">I</text:span><text:span text:style-name="T116">O</text:span><text:span text:style-name="T99">N</text:span><text:span text:style-name="T107">A</text:span><text:span text:style-name="T112">I</text:span><text:span text:style-name="T99">S</text:span><text:span text:style-name="T135"> </text:span><text:span text:style-name="T99">DO</text:span><text:span text:style-name="T107"> </text:span><text:span text:style-name="T99">C</text:span><text:span text:style-name="T116">O</text:span><text:span text:style-name="T99">N</text:span><text:span text:style-name="T104">T</text:span><text:span text:style-name="T99">RA</text:span><text:span text:style-name="T104">T</text:span><text:span text:style-name="T99">O.</text:span><text:span text:style-name="T123"> </text:span><text:span text:style-name="T104">F</text:span><text:span text:style-name="T99">oi obs</text:span><text:span text:style-name="T104">e</text:span><text:span text:style-name="T99">rv</text:span><text:span text:style-name="T124">a</text:span><text:span text:style-name="T99">do</text:span><text:span text:style-name="T116"> </text:span><text:span text:style-name="T99">tamb</text:span><text:span text:style-name="T104">é</text:span><text:span text:style-name="T99">m</text:span><text:span text:style-name="T116"> </text:span><text:span text:style-name="T99">que</text:span><text:span text:style-name="T107"> </text:span><text:span text:style-name="T99">tais</text:span><text:span text:style-name="T116"> </text:span><text:span text:style-name="T99">p</text:span><text:span text:style-name="T104">e</text:span><text:span text:style-name="T99">r</text:span><text:span text:style-name="T104">f</text:span><text:span text:style-name="T99">is</text:span><text:span text:style-name="T116"> </text:span><text:span text:style-name="T99">se</text:span><text:span text:style-name="T107"> </text:span><text:span text:style-name="T99">dis</text:span><text:span text:style-name="T107">t</text:span><text:span text:style-name="T99">in</text:span><text:span text:style-name="T124">g</text:span><text:span text:style-name="T99">u</text:span><text:span text:style-name="T104">e</text:span><text:span text:style-name="T99">m:</text:span><text:span text:style-name="T116"> </text:span><text:span text:style-name="T99">1)</text:span><text:span text:style-name="T107"> P</text:span><text:span text:style-name="T104">e</text:span><text:span text:style-name="T99">lo tempo</text:span><text:span text:style-name="T116"> </text:span><text:span text:style-name="T99">de</text:span><text:span text:style-name="T107"> </text:span><text:span text:style-name="T112">e</text:span><text:span text:style-name="T116">x</text:span><text:span text:style-name="T99">p</text:span><text:span text:style-name="T104">e</text:span><text:span text:style-name="T99">ri</text:span><text:span text:style-name="T104">ê</text:span><text:span text:style-name="T99">n</text:span><text:span text:style-name="T104">c</text:span><text:span text:style-name="T99">ia;</text:span><text:span text:style-name="T116"> </text:span><text:span text:style-name="T99">2)</text:span><text:span text:style-name="T107"> P</text:span><text:span text:style-name="T104">e</text:span><text:span text:style-name="T99">la obri</text:span><text:span text:style-name="T112">g</text:span><text:span text:style-name="T104">a</text:span><text:span text:style-name="T99">t</text:span><text:span text:style-name="T119">o</text:span><text:span text:style-name="T99">ri</text:span><text:span text:style-name="T104">e</text:span><text:span text:style-name="T99">d</text:span><text:span text:style-name="T104">a</text:span><text:span text:style-name="T116">d</text:span><text:span text:style-name="T99">e</text:span><text:span text:style-name="T104"> </text:span><text:span text:style-name="T99">de</text:span><text:span text:style-name="T104"> </text:span><text:span text:style-name="T107">c</text:span><text:span text:style-name="T104">e</text:span><text:span text:style-name="T99">rtif</text:span><text:span text:style-name="T116">i</text:span><text:span text:style-name="T104">caç</text:span><text:span text:style-name="T116">õ</text:span><text:span text:style-name="T104">e</text:span><text:span text:style-name="T99">s </text:span><text:span text:style-name="T104">e</text:span><text:span text:style-name="T99">sp</text:span><text:span text:style-name="T107">e</text:span><text:span text:style-name="T104">c</text:span><text:span text:style-name="T99">ífi</text:span><text:span text:style-name="T104">ca</text:span><text:span text:style-name="T99">s.</text:span></text:p>
      <text:p text:style-name="P17"/>
      <text:p text:style-name="P42"><text:span text:style-name="T107">P</text:span><text:span text:style-name="T104">a</text:span><text:span text:style-name="T99">ra o</text:span><text:span text:style-name="T116"> </text:span><text:span text:style-name="T104">e</text:span><text:span text:style-name="T116">s</text:span><text:span text:style-name="T104">c</text:span><text:span text:style-name="T99">opo</text:span><text:span text:style-name="T116"> </text:span><text:span text:style-name="T99">d</text:span><text:span text:style-name="T104">e</text:span><text:span text:style-name="T99">stes</text:span><text:span text:style-name="T123"> </text:span><text:span text:style-name="T99">pro</text:span><text:span text:style-name="T104">f</text:span><text:span text:style-name="T99">is</text:span><text:span text:style-name="T107">s</text:span><text:span text:style-name="T99">ionais</text:span><text:span text:style-name="T116"> </text:span><text:span text:style-name="T99">de</text:span><text:span text:style-name="T107"> </text:span><text:span text:style-name="T99">maior</text:span><text:span text:style-name="T119"> </text:span><text:span text:style-name="T104">e</text:span><text:span text:style-name="T116">x</text:span><text:span text:style-name="T99">p</text:span><text:span text:style-name="T104">e</text:span><text:span text:style-name="T99">ri</text:span><text:span text:style-name="T104">ê</text:span><text:span text:style-name="T99">n</text:span><text:span text:style-name="T104">c</text:span><text:span text:style-name="T99">ia,</text:span><text:span text:style-name="T107"> </text:span><text:span text:style-name="T99">d</text:span><text:span text:style-name="T104">e</text:span><text:span text:style-name="T99">ntro</text:span><text:span text:style-name="T107"> </text:span><text:span text:style-name="T116">d</text:span><text:span text:style-name="T104">a</text:span><text:span text:style-name="T99">s</text:span><text:span text:style-name="T123"> </text:span><text:span text:style-name="T99">obrig</text:span><text:span text:style-name="T104">aç</text:span><text:span text:style-name="T99">õ</text:span><text:span text:style-name="T104">e</text:span><text:span text:style-name="T99">s</text:span><text:span text:style-name="T116"> </text:span><text:span text:style-name="T99">do At</text:span><text:span text:style-name="T104">e</text:span><text:span text:style-name="T99">ndi</text:span><text:span text:style-name="T107">m</text:span><text:span text:style-name="T104">e</text:span><text:span text:style-name="T99">nto</text:span><text:span text:style-name="T107"> </text:span><text:span text:style-name="T99">de 2°</text:span><text:span text:style-name="T107"> </text:span><text:span text:style-name="T99">Nív</text:span><text:span text:style-name="T104">e</text:span><text:span text:style-name="T99">l,</text:span><text:span text:style-name="T107"> </text:span><text:span text:style-name="T99">fo</text:span><text:span text:style-name="T104">ra</text:span><text:span text:style-name="T99">m</text:span><text:span text:style-name="T107"> </text:span><text:span text:style-name="T104">e</text:span><text:span text:style-name="T99">n</text:span><text:span text:style-name="T104">c</text:span><text:span text:style-name="T99">ont</text:span><text:span text:style-name="T116">r</text:span><text:span text:style-name="T104">a</text:span><text:span text:style-name="T99">dos</text:span><text:span text:style-name="T107"> </text:span><text:span text:style-name="T99">3</text:span><text:span text:style-name="T107"> </text:span><text:span text:style-name="T104">c</text:span><text:span text:style-name="T107">e</text:span><text:span text:style-name="T99">n</text:span><text:span text:style-name="T104">á</text:span><text:span text:style-name="T99">rios</text:span><text:span text:style-name="T107"> </text:span><text:span text:style-name="T99">onde é men</text:span><text:span text:style-name="T104">c</text:span><text:span text:style-name="T99">iona</text:span><text:span text:style-name="T116">d</text:span><text:span text:style-name="T99">a a n</text:span><text:span text:style-name="T104">ece</text:span><text:span text:style-name="T99">ss</text:span><text:span text:style-name="T107">i</text:span><text:span text:style-name="T99">d</text:span><text:span text:style-name="T107">a</text:span><text:span text:style-name="T99">de de</text:span><text:span text:style-name="T104"> </text:span><text:span text:style-name="T99">sua</text:span><text:span text:style-name="T104"> a</text:span><text:span text:style-name="T99">tu</text:span><text:span text:style-name="T116">a</text:span><text:span text:style-name="T104">çã</text:span><text:span text:style-name="T99">o, no </text:span><text:span text:style-name="T116">A</text:span><text:span text:style-name="T99">N</text:span><text:span text:style-name="T107">E</text:span><text:span text:style-name="T99">XO</text:span><text:span text:style-name="T107"> </text:span><text:span text:style-name="T124">I</text:span><text:span text:style-name="T104">-</text:span><text:span text:style-name="T99">C</text:span><text:span text:style-name="T107"> </text:span><text:span text:style-name="T99">– A</text:span><text:span text:style-name="T107">T</text:span><text:span text:style-name="T112">I</text:span><text:span text:style-name="T123">V</text:span><text:span text:style-name="T112">I</text:span><text:span text:style-name="T99">D</text:span><text:span text:style-name="T107">AD</text:span><text:span text:style-name="T99">ES D</text:span><text:span text:style-name="T104">E</text:span><text:span text:style-name="T107">S</text:span><text:span text:style-name="T99">EM</text:span><text:span text:style-name="T107">P</text:span><text:span text:style-name="T99">E</text:span><text:span text:style-name="T104">N</text:span><text:span text:style-name="T99">H</text:span><text:span text:style-name="T104">A</text:span><text:span text:style-name="T99">D</text:span><text:span text:style-name="T104">A</text:span><text:span text:style-name="T107">S</text:span><text:span text:style-name="T99">:</text:span></text:p>
      <text:p text:style-name="P17"/>
      <text:p text:style-name="P43"><text:span text:style-name="T100">1.2.w)</text:span><text:span text:style-name="T132"> </text:span><text:span text:style-name="T108">“</text:span><text:span text:style-name="T100">S</text:span><text:span text:style-name="T103">e</text:span><text:span text:style-name="T100">r</text:span><text:span text:style-name="T134"> </text:span><text:span text:style-name="T100">a</text:span><text:span text:style-name="T134"> </text:span><text:span text:style-name="T115">r</text:span><text:span text:style-name="T103">e</text:span><text:span text:style-name="T100">fer</text:span><text:span text:style-name="T103">ê</text:span><text:span text:style-name="T115">n</text:span><text:span text:style-name="T103">c</text:span><text:span text:style-name="T100">ia</text:span><text:span text:style-name="T134"> </text:span><text:span text:style-name="T100">de</text:span><text:span text:style-name="T130"> </text:span><text:span text:style-name="T100">supor</text:span><text:span text:style-name="T108">t</text:span><text:span text:style-name="T100">e</text:span><text:span text:style-name="T130"> </text:span><text:span text:style-name="T100">té</text:span><text:span text:style-name="T103">c</text:span><text:span text:style-name="T100">n</text:span><text:span text:style-name="T118">i</text:span><text:span text:style-name="T103">c</text:span><text:span text:style-name="T100">o</text:span><text:span text:style-name="T134"> </text:span><text:span text:style-name="T103">e</text:span><text:span text:style-name="T100">m</text:span><text:span text:style-name="T141"> </text:span><text:span text:style-name="T108">T</text:span><text:span text:style-name="T100">I</text:span><text:span text:style-name="T130"> </text:span><text:span text:style-name="T100">para</text:span><text:span text:style-name="T134"> </text:span><text:span text:style-name="T100">os</text:span><text:span text:style-name="T134"> </text:span><text:span text:style-name="T100">usuár</text:span><text:span text:style-name="T108">i</text:span><text:span text:style-name="T100">os</text:span><text:span text:style-name="T134"> </text:span><text:span text:style-name="T100">do</text:span><text:span text:style-name="T134"> </text:span><text:span text:style-name="T100">CAP</text:span><text:span text:style-name="T103">G</text:span><text:span text:style-name="T100">V</text:span></text:p>
      <text:p text:style-name="P44"><text:span text:style-name="T100">atrav</text:span><text:span text:style-name="T103">é</text:span><text:span text:style-name="T100">s da </text:span><text:span text:style-name="T103">e</text:span><text:span text:style-name="T100">quipe S</text:span><text:span text:style-name="T103">ê</text:span><text:span text:style-name="T100">nior</text:span><text:span text:style-name="T118"> </text:span><text:span text:style-name="T108">L</text:span><text:span text:style-name="T100">o</text:span><text:span text:style-name="T103">c</text:span><text:span text:style-name="T100">al.”</text:span></text:p>
      <text:p text:style-name="P17"/>
      <text:p text:style-name="P21"><text:span text:style-name="T100">1.2.1.w) </text:span><text:span text:style-name="T108">“</text:span><text:span text:style-name="T100">At</text:span><text:span text:style-name="T103">e</text:span><text:span text:style-name="T100">n</text:span><text:span text:style-name="T115">d</text:span><text:span text:style-name="T103">e</text:span><text:span text:style-name="T100">r,</text:span><text:span text:style-name="T118"> </text:span><text:span text:style-name="T100">in</text:span><text:span text:style-name="T122"> </text:span><text:span text:style-name="T100">l</text:span><text:span text:style-name="T118">o</text:span><text:span text:style-name="T103">c</text:span><text:span text:style-name="T100">o,</text:span><text:span text:style-name="T118"> </text:span><text:span text:style-name="T100">d</text:span><text:span text:style-name="T103">e</text:span><text:span text:style-name="T100">mandas</text:span><text:span text:style-name="T118"> </text:span><text:span text:style-name="T115">d</text:span><text:span text:style-name="T100">e</text:span><text:span text:style-name="T115"> </text:span><text:span text:style-name="T100">usuár</text:span><text:span text:style-name="T118">i</text:span><text:span text:style-name="T100">os</text:span><text:span text:style-name="T118"> </text:span><text:span text:style-name="T100">para</text:span><text:span text:style-name="T118"> </text:span><text:span text:style-name="T100">pro</text:span><text:span text:style-name="T103">v</text:span><text:span text:style-name="T100">im</text:span><text:span text:style-name="T103">e</text:span><text:span text:style-name="T100">nto</text:span><text:span text:style-name="T122"> </text:span><text:span text:style-name="T100">de</text:span><text:span text:style-name="T138"> </text:span><text:span text:style-name="T100">solução, quando</text:span><text:span text:style-name="T108"> </text:span><text:span text:style-name="T100">n</text:span><text:span text:style-name="T103">ece</text:span><text:span text:style-name="T100">ssár</text:span><text:span text:style-name="T108">i</text:span><text:span text:style-name="T100">o; Se </text:span><text:span text:style-name="T115">n</text:span><text:span text:style-name="T100">o</text:span><text:span text:style-name="T108"> </text:span><text:span text:style-name="T100">CAP</text:span><text:span text:style-name="T103">G</text:span><text:span text:style-name="T100">V,</text:span><text:span text:style-name="T108"> </text:span><text:span text:style-name="T100">a</text:span><text:span text:style-name="T108"> </text:span><text:span text:style-name="T103">e</text:span><text:span text:style-name="T100">quipe</text:span><text:span text:style-name="T108"> </text:span><text:span text:style-name="T100">de At</text:span><text:span text:style-name="T103">e</text:span><text:span text:style-name="T122">n</text:span><text:span text:style-name="T100">dim</text:span><text:span text:style-name="T103">e</text:span><text:span text:style-name="T100">nto</text:span><text:span text:style-name="T115"> </text:span><text:span text:style-name="T100">de 2º</text:span><text:span text:style-name="T108"> </text:span><text:span text:style-name="T100">Nív</text:span><text:span text:style-name="T103">e</text:span><text:span text:style-name="T100">l</text:span><text:span text:style-name="T115"> </text:span><text:span text:style-name="T111">(</text:span><text:span text:style-name="T100">S</text:span><text:span text:style-name="T103">ê</text:span><text:span text:style-name="T100">nior </text:span><text:span text:style-name="T108">L</text:span><text:span text:style-name="T100">o</text:span><text:span text:style-name="T103">c</text:span><text:span text:style-name="T100">al)</text:span><text:span text:style-name="T111"> </text:span><text:span text:style-name="T100">s</text:span><text:span text:style-name="T103">e</text:span><text:span text:style-name="T100">rá a </text:span><text:span text:style-name="T118">r</text:span><text:span text:style-name="T103">e</text:span><text:span text:style-name="T100">sponsáv</text:span><text:span text:style-name="T108">e</text:span><text:span text:style-name="T100">l.”</text:span></text:p>
      <text:p text:style-name="P17"/>
      <text:p text:style-name="P45"><text:span text:style-name="T100">1.2.1.</text:span><text:span text:style-name="T103">e</text:span><text:span text:style-name="T108">e</text:span><text:span text:style-name="T100">) </text:span><text:span text:style-name="T108">“</text:span><text:span text:style-name="T100">R</text:span><text:span text:style-name="T103">e</text:span><text:span text:style-name="T100">solv</text:span><text:span text:style-name="T103">e</text:span><text:span text:style-name="T100">r,</text:span><text:span text:style-name="T118"> </text:span><text:span text:style-name="T100">in</text:span><text:span text:style-name="T122"> </text:span><text:span text:style-name="T100">loco,</text:span><text:span text:style-name="T118"> </text:span><text:span text:style-name="T100">incid</text:span><text:span text:style-name="T103">e</text:span><text:span text:style-name="T100">ntes</text:span><text:span text:style-name="T118"> </text:span><text:span text:style-name="T100">de</text:span><text:span text:style-name="T115"> </text:span><text:span text:style-name="T100">grande</text:span><text:span text:style-name="T115"> </text:span><text:span text:style-name="T103">c</text:span><text:span text:style-name="T100">ompl</text:span><text:span text:style-name="T103">ex</text:span><text:span text:style-name="T100">idade</text:span><text:span text:style-name="T118"> </text:span><text:span text:style-name="T100">que</text:span><text:span text:style-name="T115"> </text:span><text:span text:style-name="T108">e</text:span><text:span text:style-name="T100">n</text:span><text:span text:style-name="T103">v</text:span><text:span text:style-name="T100">olvam ter</text:span><text:span text:style-name="T103">m</text:span><text:span text:style-name="T100">ina</text:span><text:span text:style-name="T108">i</text:span><text:span text:style-name="T100">s </text:span><text:span text:style-name="T143"><text:s/></text:span><text:span text:style-name="T100">de </text:span><text:span text:style-name="T144"><text:s/></text:span><text:span text:style-name="T100">autoa</text:span><text:span text:style-name="T108">t</text:span><text:span text:style-name="T103">e</text:span><text:span text:style-name="T100">n</text:span><text:span text:style-name="T125">d</text:span><text:span text:style-name="T100">im</text:span><text:span text:style-name="T103">e</text:span><text:span text:style-name="T100">nto </text:span><text:span text:style-name="T143"><text:s/></text:span><text:span text:style-name="T100">ou </text:span><text:span text:style-name="T143"><text:s/></text:span><text:span text:style-name="T100">outros </text:span><text:span text:style-name="T143"><text:s/></text:span><text:span text:style-name="T103">e</text:span><text:span text:style-name="T100">qu</text:span><text:span text:style-name="T125">i</text:span><text:span text:style-name="T100">pam</text:span><text:span text:style-name="T103">e</text:span><text:span text:style-name="T100">ntos </text:span><text:span text:style-name="T143"><text:s/></text:span><text:span text:style-name="T100">s</text:span><text:span text:style-name="T103">e</text:span><text:span text:style-name="T100">m</text:span><text:span text:style-name="T103">e</text:span><text:span text:style-name="T100">lhan</text:span><text:span text:style-name="T108">t</text:span><text:span text:style-name="T103">e</text:span><text:span text:style-name="T100">s; </text:span><text:span text:style-name="T145"><text:s/></text:span><text:span text:style-name="T100">Se </text:span><text:span text:style-name="T144"><text:s/></text:span><text:span text:style-name="T100">no CAP</text:span><text:span text:style-name="T103">G</text:span><text:span text:style-name="T100">V, a </text:span><text:span text:style-name="T103">e</text:span><text:span text:style-name="T100">quipe de</text:span><text:span text:style-name="T103"> </text:span><text:span text:style-name="T100">At</text:span><text:span text:style-name="T108">e</text:span><text:span text:style-name="T100">ndim</text:span><text:span text:style-name="T103">e</text:span><text:span text:style-name="T100">nto de 2º Ní</text:span><text:span text:style-name="T103">ve</text:span><text:span text:style-name="T100">l</text:span><text:span text:style-name="T118"> </text:span><text:span text:style-name="T111">(</text:span><text:span text:style-name="T100">S</text:span><text:span text:style-name="T108">ê</text:span><text:span text:style-name="T100">nior</text:span><text:span text:style-name="T118"> </text:span><text:span text:style-name="T108">L</text:span><text:span text:style-name="T100">o</text:span><text:span text:style-name="T103">c</text:span><text:span text:style-name="T100">al)</text:span><text:span text:style-name="T111"> </text:span><text:span text:style-name="T100">s</text:span><text:span text:style-name="T103">e</text:span><text:span text:style-name="T100">rá a respo</text:span><text:span text:style-name="T115">n</text:span><text:span text:style-name="T100">sá</text:span><text:span text:style-name="T103">ve</text:span><text:span text:style-name="T100">l.”</text:span></text:p>
      <text:p text:style-name="P17"/>
      <text:p text:style-name="P42"><text:span text:style-name="T101">To</text:span><text:span text:style-name="T109">d</text:span><text:span text:style-name="T101">os</text:span><text:span text:style-name="T120"> </text:span><text:span text:style-name="T101">os </text:span><text:span text:style-name="T109">d</text:span><text:span text:style-name="T105">e</text:span><text:span text:style-name="T113">m</text:span><text:span text:style-name="T101">ais</text:span><text:span text:style-name="T120"> </text:span><text:span text:style-name="T101">it</text:span><text:span text:style-name="T105">e</text:span><text:span text:style-name="T109">n</text:span><text:span text:style-name="T101">s</text:span><text:span text:style-name="T136"> </text:span><text:span text:style-name="T99">de</text:span><text:span text:style-name="T107"> </text:span><text:span text:style-name="T104">e</text:span><text:span text:style-name="T99">s</text:span><text:span text:style-name="T104">c</text:span><text:span text:style-name="T99">opo</text:span><text:span text:style-name="T116"> </text:span><text:span text:style-name="T99">d</text:span><text:span text:style-name="T104">e</text:span><text:span text:style-name="T99">sta</text:span><text:span text:style-name="T116"> </text:span><text:span text:style-name="T104">e</text:span><text:span text:style-name="T99">quipe</text:span><text:span text:style-name="T123"> </text:span><text:span text:style-name="T99">de</text:span><text:span text:style-name="T107"> </text:span><text:span text:style-name="T99">2°</text:span><text:span text:style-name="T116"> </text:span><text:span text:style-name="T99">nível</text:span><text:span text:style-name="T116"> </text:span><text:span text:style-name="T99">s</text:span><text:span text:style-name="T104">ã</text:span><text:span text:style-name="T99">o</text:span><text:span text:style-name="T116"> </text:span><text:span text:style-name="T104">a</text:span><text:span text:style-name="T99">br</text:span><text:span text:style-name="T124">a</text:span><text:span text:style-name="T116">n</text:span><text:span text:style-name="T124">g</text:span><text:span text:style-name="T104">e</text:span><text:span text:style-name="T116">n</text:span><text:span text:style-name="T99">tes</text:span><text:span text:style-name="T116"> </text:span><text:span text:style-name="T99">p</text:span><text:span text:style-name="T104">a</text:span><text:span text:style-name="T99">ra</text:span><text:span text:style-name="T107"> </text:span><text:span text:style-name="T99">os</text:span><text:span text:style-name="T119"> </text:span><text:span text:style-name="T99">dois níveis de</text:span><text:span text:style-name="T104"> e</text:span><text:span text:style-name="T116">x</text:span><text:span text:style-name="T99">p</text:span><text:span text:style-name="T104">e</text:span><text:span text:style-name="T99">ri</text:span><text:span text:style-name="T104">ê</text:span><text:span text:style-name="T99">n</text:span><text:span text:style-name="T104">c</text:span><text:span text:style-name="T99">ia, </text:span><text:span text:style-name="T116">d</text:span><text:span text:style-name="T107">e</text:span><text:span text:style-name="T99">sta </text:span><text:span text:style-name="T104">f</text:span><text:span text:style-name="T99">orma</text:span><text:span text:style-name="T104"> </text:span><text:span text:style-name="T99">p</text:span><text:span text:style-name="T107">er</text:span><text:span text:style-name="T124">g</text:span><text:span text:style-name="T99">untamos:</text:span></text:p>
      <text:p text:style-name="P17"/>
      <text:p text:style-name="P46"><text:span text:style-name="T99">1.</text:span><text:span text:style-name="T146"> </text:span><text:span text:style-name="T99">E</text:span><text:span text:style-name="T116">x</text:span><text:span text:style-name="T99">is</text:span><text:span text:style-name="T107">t</text:span><text:span text:style-name="T104">e</text:span><text:span text:style-name="T99">,</text:span><text:span text:style-name="T107"> </text:span><text:span text:style-name="T104">e</text:span><text:span text:style-name="T99">f</text:span><text:span text:style-name="T124">e</text:span><text:span text:style-name="T99">t</text:span><text:span text:style-name="T107">i</text:span><text:span text:style-name="T99">v</text:span><text:span text:style-name="T104">a</text:span><text:span text:style-name="T99">ment</text:span><text:span text:style-name="T104">e</text:span><text:span text:style-name="T99">,</text:span><text:span text:style-name="T107"> </text:span><text:span text:style-name="T99">a</text:span><text:span text:style-name="T116"> </text:span><text:span text:style-name="T99">r</text:span><text:span text:style-name="T124">e</text:span><text:span text:style-name="T104">a</text:span><text:span text:style-name="T99">l</text:span><text:span text:style-name="T107"> </text:span><text:span text:style-name="T99">n</text:span><text:span text:style-name="T107">e</text:span><text:span text:style-name="T104">ce</text:span><text:span text:style-name="T99">ss</text:span><text:span text:style-name="T107">i</text:span><text:span text:style-name="T99">d</text:span><text:span text:style-name="T104">a</text:span><text:span text:style-name="T116">d</text:span><text:span text:style-name="T99">e d</text:span><text:span text:style-name="T104">e</text:span><text:span text:style-name="T99">sta</text:span><text:span text:style-name="T119"> </text:span><text:span text:style-name="T99">dis</text:span><text:span text:style-name="T107">t</text:span><text:span text:style-name="T99">inç</text:span><text:span text:style-name="T104">ã</text:span><text:span text:style-name="T99">o</text:span><text:span text:style-name="T107"> </text:span><text:span text:style-name="T99">de funç</text:span><text:span text:style-name="T104">ã</text:span><text:span text:style-name="T99">o,</text:span><text:span text:style-name="T107"> c</text:span><text:span text:style-name="T104">a</text:span><text:span text:style-name="T99">so</text:span><text:span text:style-name="T107"> </text:span><text:span text:style-name="T99">s</text:span><text:span text:style-name="T104">e</text:span><text:span text:style-name="T99">ja </text:span><text:span text:style-name="T104">c</text:span><text:span text:style-name="T99">omprov</text:span><text:span text:style-name="T104">a</text:span><text:span text:style-name="T99">do</text:span><text:span text:style-name="T107"> </text:span><text:span text:style-name="T99">p</text:span><text:span text:style-name="T104">e</text:span><text:span text:style-name="T99">la CO</text:span><text:span text:style-name="T104">N</text:span><text:span text:style-name="T116">T</text:span><text:span text:style-name="T99">RA</text:span><text:span text:style-name="T104">T</text:span><text:span text:style-name="T99">A</text:span><text:span text:style-name="T104">D</text:span><text:span text:style-name="T99">A que </text:span><text:span text:style-name="T104">e</text:span><text:span text:style-name="T99">la poss</text:span><text:span text:style-name="T119">u</text:span><text:span text:style-name="T99">i</text:span><text:span text:style-name="T107"> </text:span><text:span text:style-name="T99">pro</text:span><text:span text:style-name="T104">f</text:span><text:span text:style-name="T99">is</text:span><text:span text:style-name="T107">s</text:span><text:span text:style-name="T99">ionais</text:span><text:span text:style-name="T107"> </text:span><text:span text:style-name="T104">c</text:span><text:span text:style-name="T99">om</text:span><text:span text:style-name="T107"> </text:span><text:span text:style-name="T99">a </text:span><text:span text:style-name="T104">ca</text:span><text:span text:style-name="T99">p</text:span><text:span text:style-name="T104">ac</text:span><text:span text:style-name="T99">ida</text:span><text:span text:style-name="T116">d</text:span><text:span text:style-name="T99">e de suprir tais</text:span><text:span text:style-name="T107"> </text:span><text:span text:style-name="T99">n</text:span><text:span text:style-name="T104">e</text:span><text:span text:style-name="T107">c</text:span><text:span text:style-name="T104">e</text:span><text:span text:style-name="T99">ss</text:span><text:span text:style-name="T107">i</text:span><text:span text:style-name="T99">d</text:span><text:span text:style-name="T107">a</text:span><text:span text:style-name="T99">d</text:span><text:span text:style-name="T104">e</text:span><text:span text:style-name="T99">s,</text:span><text:span text:style-name="T107"> </text:span><text:span text:style-name="T104">e</text:span><text:span text:style-name="T99">m</text:span><text:span text:style-name="T107"> </text:span><text:span text:style-name="T104">c</text:span><text:span text:style-name="T99">onjun</text:span><text:span text:style-name="T107">t</text:span><text:span text:style-name="T99">o</text:span><text:span text:style-name="T107"> </text:span><text:span text:style-name="T104">c</text:span><text:span text:style-name="T99">om</text:span><text:span text:style-name="T119"> </text:span><text:span text:style-name="T99">a </text:span><text:span text:style-name="T104">e</text:span><text:span text:style-name="T99">quipe de</text:span><text:span text:style-name="T116"> </text:span><text:span text:style-name="T99">g</text:span><text:span text:style-name="T104">e</text:span><text:span text:style-name="T99">stão do</text:span><text:span text:style-name="T119"> </text:span><text:span text:style-name="T104">c</text:span><text:span text:style-name="T99">ontr</text:span><text:span text:style-name="T104">a</text:span><text:span text:style-name="T99">to, map</text:span><text:span text:style-name="T104">ea</text:span><text:span text:style-name="T99">ndo</text:span><text:span text:style-name="T116"> </text:span><text:span text:style-name="T99">proc</text:span><text:span text:style-name="T104">e</text:span><text:span text:style-name="T99">ssos</text:span><text:span text:style-name="T119"> </text:span><text:span text:style-name="T99">de</text:span><text:span text:style-name="T119"> </text:span><text:span text:style-name="T124">g</text:span><text:span text:style-name="T99">r</text:span><text:span text:style-name="T124">a</text:span><text:span text:style-name="T99">n</text:span><text:span text:style-name="T116">d</text:span><text:span text:style-name="T99">e</text:span><text:span text:style-name="T107"> </text:span><text:span text:style-name="T104">c</text:span><text:span text:style-name="T99">omp</text:span><text:span text:style-name="T107">l</text:span><text:span text:style-name="T104">e</text:span><text:span text:style-name="T116">x</text:span><text:span text:style-name="T99">idade</text:span><text:span text:style-name="T107"> </text:span><text:span text:style-name="T99">p</text:span><text:span text:style-name="T104">a</text:span><text:span text:style-name="T99">ra que</text:span><text:span text:style-name="T107"> </text:span><text:span text:style-name="T99">s</text:span><text:span text:style-name="T104">e</text:span><text:span text:style-name="T99">ja</text:span><text:span text:style-name="T123"> </text:span><text:span text:style-name="T104">c</text:span><text:span text:style-name="T99">omum</text:span><text:span text:style-name="T119"> </text:span><text:span text:style-name="T99">a</text:span><text:span text:style-name="T107"> </text:span><text:span text:style-name="T99">todos</text:span><text:span text:style-name="T116"> </text:span><text:span text:style-name="T99">e r</text:span><text:span text:style-name="T124">e</text:span><text:span text:style-name="T99">sp</text:span><text:span text:style-name="T104">e</text:span><text:span text:style-name="T99">i</text:span><text:span text:style-name="T107">t</text:span><text:span text:style-name="T104">a</text:span><text:span text:style-name="T99">ndo </text:span><text:span text:style-name="T104">a</text:span><text:span text:style-name="T99">s o</text:span><text:span text:style-name="T116">b</text:span><text:span text:style-name="T99">rig</text:span><text:span text:style-name="T104">aç</text:span><text:span text:style-name="T116">õ</text:span><text:span text:style-name="T107">e</text:span><text:span text:style-name="T99">s da</text:span><text:span text:style-name="T104"> e</text:span><text:span text:style-name="T99">quipe de</text:span><text:span text:style-name="T104"> </text:span><text:span text:style-name="T99">2°</text:span><text:span text:style-name="T116"> </text:span><text:span text:style-name="T99">Ní</text:span><text:span text:style-name="T116">v</text:span><text:span text:style-name="T104">e</text:span><text:span text:style-name="T99">l, pr</text:span><text:span text:style-name="T104">e</text:span><text:span text:style-name="T99">vis</text:span><text:span text:style-name="T107">t</text:span><text:span text:style-name="T104">a</text:span><text:span text:style-name="T99">s n</text:span><text:span text:style-name="T104">e</text:span><text:span text:style-name="T99">ste </text:span><text:span text:style-name="T104">e</text:span><text:span text:style-name="T99">di</text:span><text:span text:style-name="T107">t</text:span><text:span text:style-name="T104">a</text:span><text:span text:style-name="T99">l?</text:span></text:p>
      <text:p text:style-name="P47"/>
      <text:p text:style-name="P49"><text:span text:style-name="T99">2. </text:span><text:span text:style-name="T123"><text:s/></text:span><text:span text:style-name="T99">Ent</text:span><text:span text:style-name="T104">e</text:span><text:span text:style-name="T99">nd</text:span><text:span text:style-name="T104">e-</text:span><text:span text:style-name="T99">se</text:span><text:span text:style-name="T107"> </text:span><text:span text:style-name="T99">q</text:span><text:span text:style-name="T116">u</text:span><text:span text:style-name="T99">e </text:span><text:span text:style-name="T104">a</text:span><text:span text:style-name="T99">s</text:span><text:span text:style-name="T123"> </text:span><text:span text:style-name="T99">nomen</text:span><text:span text:style-name="T104">c</text:span><text:span text:style-name="T99">latur</text:span><text:span text:style-name="T124">a</text:span><text:span text:style-name="T99">s</text:span><text:span text:style-name="T123"> </text:span><text:span text:style-name="T104">“</text:span><text:span text:style-name="T107">P</text:span><text:span text:style-name="T99">leno”</text:span><text:span text:style-name="T116"> </text:span><text:span text:style-name="T99">e </text:span><text:span text:style-name="T104">“</text:span><text:span text:style-name="T119">S</text:span><text:span text:style-name="T104">ê</text:span><text:span text:style-name="T99">nior” s</text:span><text:span text:style-name="T104">ã</text:span><text:span text:style-name="T99">o</text:span><text:span text:style-name="T123"> </text:span><text:span text:style-name="T99">d</text:span><text:span text:style-name="T104">e</text:span><text:span text:style-name="T99">riv</text:span><text:span text:style-name="T104">a</text:span><text:span text:style-name="T116">d</text:span><text:span text:style-name="T104">a</text:span><text:span text:style-name="T99">s</text:span><text:span text:style-name="T116"> </text:span><text:span text:style-name="T99">de</text:span><text:span text:style-name="T119"> </text:span><text:span text:style-name="T104">ca</text:span><text:span text:style-name="T107">r</text:span><text:span text:style-name="T124">g</text:span><text:span text:style-name="T116">o</text:span><text:span text:style-name="T99">s </text:span><text:span text:style-name="T104">c</text:span><text:span text:style-name="T99">ontr</text:span><text:span text:style-name="T104">a</text:span><text:span text:style-name="T99">tuais</text:span><text:span text:style-name="T107"> </text:span><text:span text:style-name="T104">c</text:span><text:span text:style-name="T99">omu</text:span><text:span text:style-name="T107">m</text:span><text:span text:style-name="T104">e</text:span><text:span text:style-name="T99">nte</text:span><text:span text:style-name="T119"> </text:span><text:span text:style-name="T99">ut</text:span><text:span text:style-name="T107">i</text:span><text:span text:style-name="T99">l</text:span><text:span text:style-name="T107">iz</text:span><text:span text:style-name="T104">a</text:span><text:span text:style-name="T99">dos</text:span><text:span text:style-name="T107"> </text:span><text:span text:style-name="T104">e</text:span><text:span text:style-name="T99">ntre </text:span><text:span text:style-name="T104">a</text:span><text:span text:style-name="T99">s</text:span><text:span text:style-name="T107"> </text:span><text:span text:style-name="T104">e</text:span><text:span text:style-name="T99">mpr</text:span><text:span text:style-name="T104">e</text:span><text:span text:style-name="T99">s</text:span><text:span text:style-name="T104">a</text:span><text:span text:style-name="T99">s</text:span><text:span text:style-name="T107"> </text:span><text:span text:style-name="T99">p</text:span><text:span text:style-name="T104">a</text:span><text:span text:style-name="T107">r</text:span><text:span text:style-name="T99">a dis</text:span><text:span text:style-name="T107">t</text:span><text:span text:style-name="T99">inçõ</text:span><text:span text:style-name="T104">e</text:span><text:span text:style-name="T99">s</text:span><text:span text:style-name="T107"> </text:span><text:span text:style-name="T104">e</text:span><text:span text:style-name="T116">x</text:span><text:span text:style-name="T104">c</text:span><text:span text:style-name="T99">lus</text:span><text:span text:style-name="T107">i</text:span><text:span text:style-name="T99">v</text:span><text:span text:style-name="T104">a</text:span><text:span text:style-name="T99">s, por</text:span><text:span text:style-name="T124">é</text:span><text:span text:style-name="T99">m</text:span><text:span text:style-name="T116"> </text:span><text:span text:style-name="T104">c</text:span><text:span text:style-name="T99">omo</text:span><text:span text:style-name="T123"> </text:span><text:span text:style-name="T104">e</text:span><text:span text:style-name="T99">stamos</text:span><text:span text:style-name="T123"> </text:span><text:span text:style-name="T99">nos</text:span><text:span text:style-name="T107"> </text:span><text:span text:style-name="T99">ref</text:span><text:span text:style-name="T124">e</text:span><text:span text:style-name="T99">rindo</text:span><text:span text:style-name="T107"> </text:span><text:span text:style-name="T99">no</text:span><text:span text:style-name="T127"> </text:span><text:span text:style-name="T99">A</text:span><text:span text:style-name="T104">N</text:span><text:span text:style-name="T99">E</text:span><text:span text:style-name="T104">X</text:span><text:span text:style-name="T99">O</text:span><text:span text:style-name="T119"> </text:span><text:span text:style-name="T116">V</text:span><text:span text:style-name="T99">I a </text:span><text:span text:style-name="T107">P</text:span><text:span text:style-name="T99">ER</text:span><text:span text:style-name="T107">F</text:span><text:span text:style-name="T112">I</text:span><text:span text:style-name="T99">S</text:span><text:span text:style-name="T116"> </text:span><text:span text:style-name="T99">DE </text:span><text:span text:style-name="T107">P</text:span><text:span text:style-name="T99">ROF</text:span><text:span text:style-name="T140">I</text:span><text:span text:style-name="T107">S</text:span><text:span text:style-name="T119">S</text:span><text:span text:style-name="T112">I</text:span><text:span text:style-name="T99">O</text:span><text:span text:style-name="T107">N</text:span><text:span text:style-name="T116">A</text:span><text:span text:style-name="T112">I</text:span><text:span text:style-name="T107">S</text:span><text:span text:style-name="T99">,</text:span><text:span text:style-name="T119"> </text:span><text:span text:style-name="T99">e</text:span><text:span text:style-name="T116"> </text:span><text:span text:style-name="T99">n</text:span><text:span text:style-name="T104">ã</text:span><text:span text:style-name="T99">o</text:span><text:span text:style-name="T119"> </text:span><text:span text:style-name="T99">de </text:span><text:span text:style-name="T107">c</text:span><text:span text:style-name="T104">a</text:span><text:span text:style-name="T107">r</text:span><text:span text:style-name="T124">g</text:span><text:span text:style-name="T99">os</text:span><text:span text:style-name="T123"> </text:span><text:span text:style-name="T104">e</text:span><text:span text:style-name="T99">m</text:span><text:span text:style-name="T107"> </text:span><text:span text:style-name="T99">que</text:span><text:span text:style-name="T116"> </text:span><text:span text:style-name="T99">a C</text:span><text:span text:style-name="T116">O</text:span><text:span text:style-name="T99">N</text:span><text:span text:style-name="T104">T</text:span><text:span text:style-name="T99">RA</text:span><text:span text:style-name="T104">T</text:span><text:span text:style-name="T99">A</text:span><text:span text:style-name="T104">D</text:span><text:span text:style-name="T99">A </text:span><text:span text:style-name="T116">d</text:span><text:span text:style-name="T104">e</text:span><text:span text:style-name="T99">ve</text:span><text:span text:style-name="T116"> </text:span><text:span text:style-name="T104">c</text:span><text:span text:style-name="T99">ont</text:span><text:span text:style-name="T116">r</text:span><text:span text:style-name="T104">a</text:span><text:span text:style-name="T99">tar s</text:span><text:span text:style-name="T104">e</text:span><text:span text:style-name="T99">us pro</text:span><text:span text:style-name="T104">f</text:span><text:span text:style-name="T99">is</text:span><text:span text:style-name="T107">s</text:span><text:span text:style-name="T99">ionais, </text:span><text:span text:style-name="T135"><text:s/></text:span><text:span text:style-name="T99">pode</text:span><text:span text:style-name="T104">-</text:span><text:span text:style-name="T99">se </text:span><text:span text:style-name="T123"><text:s/></text:span><text:span text:style-name="T107">e</text:span><text:span text:style-name="T99">ntend</text:span><text:span text:style-name="T104">e</text:span><text:span text:style-name="T99">r </text:span><text:span text:style-name="T123"><text:s/></text:span><text:span text:style-name="T99">que </text:span><text:span text:style-name="T123"><text:s/></text:span><text:span text:style-name="T99">p</text:span><text:span text:style-name="T104">a</text:span><text:span text:style-name="T99">ra </text:span><text:span text:style-name="T119"><text:s/></text:span><text:span text:style-name="T107">a</text:span><text:span text:style-name="T104">ce</text:span><text:span text:style-name="T99">i</text:span><text:span text:style-name="T107">ta</text:span><text:span text:style-name="T104">çã</text:span><text:span text:style-name="T99">o </text:span><text:span text:style-name="T135"><text:s/></text:span><text:span text:style-name="T99">do </text:span><text:span text:style-name="T135"><text:s/></text:span><text:span text:style-name="T99">p</text:span><text:span text:style-name="T104">e</text:span><text:span text:style-name="T99">r</text:span><text:span text:style-name="T104">f</text:span><text:span text:style-name="T99">i</text:span><text:span text:style-name="T107">l</text:span><text:span text:style-name="T99">, </text:span><text:span text:style-name="T135"><text:s/></text:span><text:span text:style-name="T99">pod</text:span><text:span text:style-name="T104">e</text:span><text:span text:style-name="T99">mos </text:span><text:span text:style-name="T135"><text:s/></text:span><text:span text:style-name="T99">ut</text:span><text:span text:style-name="T107">i</text:span><text:span text:style-name="T99">l</text:span><text:span text:style-name="T104">i</text:span><text:span text:style-name="T107">z</text:span><text:span text:style-name="T104">a</text:span><text:span text:style-name="T99">r</text:span></text:p>
      <text:p text:style-name="P32"/>
      <text:p text:style-name="P4"/>
      <text:p text:style-name="P50"><text:span text:style-name="T99">unic</text:span><text:span text:style-name="T104">a</text:span><text:span text:style-name="T99">mente</text:span><text:span text:style-name="T147"> </text:span><text:span text:style-name="T104">a</text:span><text:span text:style-name="T99">s</text:span><text:span text:style-name="T148"> </text:span><text:span text:style-name="T106">h</text:span><text:span text:style-name="T98">a</text:span><text:span text:style-name="T106">b</text:span><text:span text:style-name="T98">i</text:span><text:span text:style-name="T106">l</text:span><text:span text:style-name="T98">i</text:span><text:span text:style-name="T106">d</text:span><text:span text:style-name="T126">a</text:span><text:span text:style-name="T106">d</text:span><text:span text:style-name="T102">e</text:span><text:span text:style-name="T98">s</text:span><text:span text:style-name="T149"> </text:span><text:span text:style-name="T99">e</text:span><text:span text:style-name="T142"> </text:span><text:span text:style-name="T106">f</text:span><text:span text:style-name="T98">o</text:span><text:span text:style-name="T102">r</text:span><text:span text:style-name="T110">m</text:span><text:span text:style-name="T98">a</text:span><text:span text:style-name="T102">ç</text:span><text:span text:style-name="T98">ão</text:span><text:span text:style-name="T150"> </text:span><text:span text:style-name="T110">m</text:span><text:span text:style-name="T98">í</text:span><text:span text:style-name="T106">n</text:span><text:span text:style-name="T121">i</text:span><text:span text:style-name="T102">m</text:span><text:span text:style-name="T98">a</text:span><text:span text:style-name="T149"> </text:span><text:span text:style-name="T99">do</text:span><text:span text:style-name="T142"> </text:span><text:span text:style-name="T99">i</text:span><text:span text:style-name="T107">t</text:span><text:span text:style-name="T104">e</text:span><text:span text:style-name="T99">m</text:span><text:span text:style-name="T151"> </text:span><text:span text:style-name="T99">4</text:span><text:span text:style-name="T142"> </text:span><text:span text:style-name="T99">d</text:span><text:span text:style-name="T104">e</text:span><text:span text:style-name="T99">ste</text:span><text:span text:style-name="T142"> </text:span><text:span text:style-name="T104">a</text:span><text:span text:style-name="T99">n</text:span><text:span text:style-name="T104">e</text:span><text:span text:style-name="T116">x</text:span><text:span text:style-name="T124">o</text:span><text:span text:style-name="T99">,</text:span><text:span text:style-name="T142"> </text:span><text:span text:style-name="T99">p</text:span><text:span text:style-name="T104">a</text:span><text:span text:style-name="T99">ra</text:span><text:span text:style-name="T147"> </text:span><text:span text:style-name="T107">a</text:span><text:span text:style-name="T99">s r</text:span><text:span text:style-name="T124">e</text:span><text:span text:style-name="T99">sp</text:span><text:span text:style-name="T104">ec</text:span><text:span text:style-name="T99">t</text:span><text:span text:style-name="T107">i</text:span><text:span text:style-name="T99">v</text:span><text:span text:style-name="T104">a</text:span><text:span text:style-name="T99">s</text:span><text:span text:style-name="T116"> </text:span><text:span text:style-name="T104">e</text:span><text:span text:style-name="T99">quipe?</text:span></text:p>
      <text:p text:style-name="P25"/>
      <text:p text:style-name="P22"><text:span text:style-name="T99">T</text:span><text:span text:style-name="T104">a</text:span><text:span text:style-name="T99">is</text:span><text:span text:style-name="T119"> </text:span><text:span text:style-name="T99">qu</text:span><text:span text:style-name="T104">e</text:span><text:span text:style-name="T99">st</text:span><text:span text:style-name="T107">i</text:span><text:span text:style-name="T99">on</text:span><text:span text:style-name="T104">a</text:span><text:span text:style-name="T99">mentos</text:span><text:span text:style-name="T116"> </text:span><text:span text:style-name="T99">se d</text:span><text:span text:style-name="T104">ã</text:span><text:span text:style-name="T99">o,</text:span><text:span text:style-name="T116"> </text:span><text:span text:style-name="T99">d</text:span><text:span text:style-name="T104">e</text:span><text:span text:style-name="T99">vido</text:span><text:span text:style-name="T119"> </text:span><text:span text:style-name="T99">a</text:span><text:span text:style-name="T107"> </text:span><text:span text:style-name="T99">pr</text:span><text:span text:style-name="T124">e</text:span><text:span text:style-name="T99">o</text:span><text:span text:style-name="T104">c</text:span><text:span text:style-name="T99">up</text:span><text:span text:style-name="T107">a</text:span><text:span text:style-name="T104">ç</text:span><text:span text:style-name="T107">ã</text:span><text:span text:style-name="T99">o</text:span><text:span text:style-name="T116"> </text:span><text:span text:style-name="T99">de</text:span><text:span text:style-name="T107"> </text:span><text:span text:style-name="T99">no</text:span><text:span text:style-name="T116"> </text:span><text:span text:style-name="T99">dia</text:span><text:span text:style-name="T116"> </text:span><text:span text:style-name="T99">a</text:span><text:span text:style-name="T107"> </text:span><text:span text:style-name="T99">dia</text:span><text:span text:style-name="T116"> </text:span><text:span text:style-name="T99">da</text:span><text:span text:style-name="T107"> </text:span><text:span text:style-name="T99">op</text:span><text:span text:style-name="T104">e</text:span><text:span text:style-name="T112">r</text:span><text:span text:style-name="T104">açã</text:span><text:span text:style-name="T99">o,</text:span><text:span text:style-name="T116"> </text:span><text:span text:style-name="T99">tenh</text:span><text:span text:style-name="T104">a</text:span><text:span text:style-name="T99">m</text:span><text:span text:style-name="T119">o</text:span><text:span text:style-name="T99">s pro</text:span><text:span text:style-name="T104">f</text:span><text:span text:style-name="T99">is</text:span><text:span text:style-name="T107">s</text:span><text:span text:style-name="T99">ionais</text:span><text:span text:style-name="T107"> </text:span><text:span text:style-name="T104">c</text:span><text:span text:style-name="T99">om</text:span><text:span text:style-name="T116"> </text:span><text:span text:style-name="T104">a</text:span><text:span text:style-name="T99">l</text:span><text:span text:style-name="T124">g</text:span><text:span text:style-name="T99">um</text:span><text:span text:style-name="T116"> </text:span><text:span text:style-name="T99">t</text:span><text:span text:style-name="T107">i</text:span><text:span text:style-name="T99">po</text:span><text:span text:style-name="T107"> </text:span><text:span text:style-name="T99">de </text:span><text:span text:style-name="T124">d</text:span><text:span text:style-name="T99">if</text:span><text:span text:style-name="T104">e</text:span><text:span text:style-name="T99">r</text:span><text:span text:style-name="T124">e</text:span><text:span text:style-name="T99">n</text:span><text:span text:style-name="T104">c</text:span><text:span text:style-name="T99">i</text:span><text:span text:style-name="T116">a</text:span><text:span text:style-name="T104">çã</text:span><text:span text:style-name="T99">o</text:span><text:span text:style-name="T107"> </text:span><text:span text:style-name="T116">d</text:span><text:span text:style-name="T99">e </text:span><text:span text:style-name="T104">ca</text:span><text:span text:style-name="T107">r</text:span><text:span text:style-name="T124">g</text:span><text:span text:style-name="T99">o/sal</text:span><text:span text:style-name="T107">á</text:span><text:span text:style-name="T99">rio,</text:span><text:span text:style-name="T107"> </text:span><text:span text:style-name="T104">e</text:span><text:span text:style-name="T116">x</text:span><text:span text:style-name="T104">ec</text:span><text:span text:style-name="T99">utando</text:span><text:span text:style-name="T107"> </text:span><text:span text:style-name="T104">a</text:span><text:span text:style-name="T99">s</text:span><text:span text:style-name="T107"> </text:span><text:span text:style-name="T99">mesm</text:span><text:span text:style-name="T104">a</text:span><text:span text:style-name="T99">s </text:span><text:span text:style-name="T104">a</text:span><text:span text:style-name="T99">t</text:span><text:span text:style-name="T107">i</text:span><text:span text:style-name="T99">vidad</text:span><text:span text:style-name="T104">e</text:span><text:span text:style-name="T99">s e</text:span><text:span text:style-name="T104"> a</text:span><text:span text:style-name="T99">ss</text:span><text:span text:style-name="T107">i</text:span><text:span text:style-name="T99">m,</text:span><text:span text:style-name="T119"> </text:span><text:span text:style-name="T124">g</text:span><text:span text:style-name="T104">e</text:span><text:span text:style-name="T107">r</text:span><text:span text:style-name="T104">a</text:span><text:span text:style-name="T116">n</text:span><text:span text:style-name="T99">do p</text:span><text:span text:style-name="T104">a</text:span><text:span text:style-name="T99">ss</text:span><text:span text:style-name="T107">í</text:span><text:span text:style-name="T99">v</text:span><text:span text:style-name="T104">e</text:span><text:span text:style-name="T99">is </text:span><text:span text:style-name="T107">t</text:span><text:span text:style-name="T99">r</text:span><text:span text:style-name="T124">a</text:span><text:span text:style-name="T99">b</text:span><text:span text:style-name="T104">a</text:span><text:span text:style-name="T99">lh</text:span><text:span text:style-name="T107">i</text:span><text:span text:style-name="T99">stas</text:span><text:span text:style-name="T116"> </text:span><text:span text:style-name="T99">p</text:span><text:span text:style-name="T104">a</text:span><text:span text:style-name="T99">ra</text:span><text:span text:style-name="T124"> </text:span><text:span text:style-name="T99">a</text:span><text:span text:style-name="T104"> </text:span><text:span text:style-name="T99">C</text:span><text:span text:style-name="T116">O</text:span><text:span text:style-name="T99">N</text:span><text:span text:style-name="T104">T</text:span><text:span text:style-name="T99">RA</text:span><text:span text:style-name="T104">T</text:span><text:span text:style-name="T99">A</text:span><text:span text:style-name="T104">D</text:span><text:span text:style-name="T99">A.</text:span></text:p>
      <text:p text:style-name="P34"/>
      <text:p text:style-name="P36"><text:span text:style-name="T44">Re</text:span><text:span text:style-name="T48">s</text:span><text:span text:style-name="T44">posta</text:span><text:span text:style-name="T48"> </text:span><text:span text:style-name="T44">2</text:span></text:p>
      <text:p text:style-name="P51"><text:span text:style-name="T45">O</text:span><text:span text:style-name="T54"> </text:span><text:span text:style-name="T49">pe</text:span><text:span text:style-name="T45">r</text:span><text:span text:style-name="T54">f</text:span><text:span text:style-name="T45">il S</text:span><text:span text:style-name="T47">ê</text:span><text:span text:style-name="T49">n</text:span><text:span text:style-name="T45">ior</text:span><text:span text:style-name="T49"> e</text:span><text:span text:style-name="T57">x</text:span><text:span text:style-name="T49">e</text:span><text:span text:style-name="T45">c</text:span><text:span text:style-name="T49">u</text:span><text:span text:style-name="T45">t</text:span><text:span text:style-name="T49">a</text:span><text:span text:style-name="T45">rá</text:span><text:span text:style-name="T61"> </text:span><text:span text:style-name="T49">a</text:span><text:span text:style-name="T45">l</text:span><text:span text:style-name="T57">g</text:span><text:span text:style-name="T49">uma</text:span><text:span text:style-name="T45">s</text:span><text:span text:style-name="T49"> a</text:span><text:span text:style-name="T45">ti</text:span><text:span text:style-name="T57">v</text:span><text:span text:style-name="T45">id</text:span><text:span text:style-name="T49">ad</text:span><text:span text:style-name="T47">e</text:span><text:span text:style-name="T45">s</text:span><text:span text:style-name="T49"> d</text:span><text:span text:style-name="T45">e</text:span><text:span text:style-name="T54"> </text:span><text:span text:style-name="T51">f</text:span><text:span text:style-name="T49">o</text:span><text:span text:style-name="T59">r</text:span><text:span text:style-name="T49">m</text:span><text:span text:style-name="T45">a</text:span><text:span text:style-name="T54"> </text:span><text:span text:style-name="T49">e</text:span><text:span text:style-name="T57">x</text:span><text:span text:style-name="T45">clusi</text:span><text:span text:style-name="T57">v</text:span><text:span text:style-name="T49">a</text:span><text:span text:style-name="T45">.</text:span><text:span text:style-name="T58"> </text:span><text:span text:style-name="T45">As</text:span><text:span text:style-name="T49"> a</text:span><text:span text:style-name="T45">ti</text:span><text:span text:style-name="T57">v</text:span><text:span text:style-name="T45">id</text:span><text:span text:style-name="T49">ade</text:span><text:span text:style-name="T45">s</text:span><text:span text:style-name="T49"> </text:span><text:span text:style-name="T45">s</text:span><text:span text:style-name="T49">e</text:span><text:span text:style-name="T45">r</text:span><text:span text:style-name="T57">ã</text:span><text:span text:style-name="T45">o s</text:span><text:span text:style-name="T49">e</text:span><text:span text:style-name="T47">g</text:span><text:span text:style-name="T45">re</text:span><text:span text:style-name="T47">g</text:span><text:span text:style-name="T49">ada</text:span><text:span text:style-name="T45">s</text:span><text:span text:style-name="T54"> </text:span><text:span text:style-name="T49">n</text:span><text:span text:style-name="T45">o</text:span><text:span text:style-name="T51"> </text:span><text:span text:style-name="T45">E</text:span><text:span text:style-name="T49">d</text:span><text:span text:style-name="T45">i</text:span><text:span text:style-name="T57">t</text:span><text:span text:style-name="T49">a</text:span><text:span text:style-name="T45">l, a</text:span><text:span text:style-name="T51"> f</text:span><text:span text:style-name="T59">i</text:span><text:span text:style-name="T45">m</text:span><text:span text:style-name="T51"> </text:span><text:span text:style-name="T49">d</text:span><text:span text:style-name="T45">e</text:span><text:span text:style-name="T51"> </text:span><text:span text:style-name="T49">e</text:span><text:span text:style-name="T45">luci</text:span><text:span text:style-name="T47">d</text:span><text:span text:style-name="T49">a</text:span><text:span text:style-name="T45">r</text:span><text:span text:style-name="T49"> </text:span><text:span text:style-name="T45">o</text:span><text:span text:style-name="T51"> </text:span><text:span text:style-name="T47">e</text:span><text:span text:style-name="T49">n</text:span><text:span text:style-name="T45">t</text:span><text:span text:style-name="T49">e</text:span><text:span text:style-name="T47">n</text:span><text:span text:style-name="T49">d</text:span><text:span text:style-name="T45">i</text:span><text:span text:style-name="T47">m</text:span><text:span text:style-name="T49">en</text:span><text:span text:style-name="T57">t</text:span><text:span text:style-name="T45">o</text:span><text:span text:style-name="T51"> </text:span><text:span text:style-name="T49">d</text:span><text:span text:style-name="T45">a</text:span><text:span text:style-name="T51"> </text:span><text:span text:style-name="T49">e</text:span><text:span text:style-name="T57">s</text:span><text:span text:style-name="T49">pe</text:span><text:span text:style-name="T57">c</text:span><text:span text:style-name="T45">ialid</text:span><text:span text:style-name="T49">ad</text:span><text:span text:style-name="T45">e</text:span><text:span text:style-name="T51"> </text:span><text:span text:style-name="T47">n</text:span><text:span text:style-name="T49">e</text:span><text:span text:style-name="T45">ste</text:span><text:span text:style-name="T51"> </text:span><text:span text:style-name="T47">p</text:span><text:span text:style-name="T49">e</text:span><text:span text:style-name="T59">r</text:span><text:span text:style-name="T51">f</text:span><text:span text:style-name="T45">i</text:span><text:span text:style-name="T47">l</text:span><text:span text:style-name="T45">. De</text:span><text:span text:style-name="T57">v</text:span><text:span text:style-name="T49">e</text:span><text:span text:style-name="T47">-</text:span><text:span text:style-name="T45">s</text:span><text:span text:style-name="T49">e</text:span><text:span text:style-name="T45">,</text:span><text:span text:style-name="T51"> </text:span><text:span text:style-name="T49">u</text:span><text:span text:style-name="T45">til</text:span><text:span text:style-name="T47">i</text:span><text:span text:style-name="T57">z</text:span><text:span text:style-name="T49">a</text:span><text:span text:style-name="T45">r</text:span><text:span text:style-name="T49"> </text:span><text:span text:style-name="T45">t</text:span><text:span text:style-name="T49">odo</text:span><text:span text:style-name="T45">s </text:span><text:span text:style-name="T49">o</text:span><text:span text:style-name="T45">s</text:span><text:span text:style-name="T54"> </text:span><text:span text:style-name="T45">re</text:span><text:span text:style-name="T47">q</text:span><text:span text:style-name="T49">u</text:span><text:span text:style-name="T45">is</text:span><text:span text:style-name="T47">i</text:span><text:span text:style-name="T45">t</text:span><text:span text:style-name="T49">o</text:span><text:span text:style-name="T45">s</text:span><text:span text:style-name="T54"> </text:span><text:span text:style-name="T49">e</text:span><text:span text:style-name="T57">x</text:span><text:span text:style-name="T45">i</text:span><text:span text:style-name="T57">g</text:span><text:span text:style-name="T45">id</text:span><text:span text:style-name="T49">o</text:span><text:span text:style-name="T45">s</text:span><text:span text:style-name="T54"> </text:span><text:span text:style-name="T49">pa</text:span><text:span text:style-name="T45">ra</text:span><text:span text:style-name="T54"> </text:span><text:span text:style-name="T49">o</text:span><text:span text:style-name="T45">s </text:span><text:span text:style-name="T49">pe</text:span><text:span text:style-name="T59">r</text:span><text:span text:style-name="T51">f</text:span><text:span text:style-name="T45">is,</text:span><text:span text:style-name="T54"> </text:span><text:span text:style-name="T57">c</text:span><text:span text:style-name="T49">o</text:span><text:span text:style-name="T47">n</text:span><text:span text:style-name="T45">f</text:span><text:span text:style-name="T49">o</text:span><text:span text:style-name="T45">r</text:span><text:span text:style-name="T49">m</text:span><text:span text:style-name="T45">e A</text:span><text:span text:style-name="T49">ne</text:span><text:span text:style-name="T57">x</text:span><text:span text:style-name="T45">o</text:span><text:span text:style-name="T51"> </text:span><text:span text:style-name="T45">V</text:span><text:span text:style-name="T62">I</text:span><text:span text:style-name="T47">-</text:span><text:span text:style-name="T57">P</text:span><text:span text:style-name="T45">ER</text:span><text:span text:style-name="T47">F</text:span><text:span text:style-name="T45">IL DOS </text:span><text:span text:style-name="T49">P</text:span><text:span text:style-name="T45">ROFI</text:span><text:span text:style-name="T49">S</text:span><text:span text:style-name="T57">S</text:span><text:span text:style-name="T45">I</text:span><text:span text:style-name="T49">O</text:span><text:span text:style-name="T45">NA</text:span><text:span text:style-name="T57">I</text:span><text:span text:style-name="T45">S</text:span><text:span text:style-name="T57"> </text:span><text:span text:style-name="T45">DO</text:span><text:span text:style-name="T49"> C</text:span><text:span text:style-name="T45">ON</text:span><text:span text:style-name="T54">T</text:span><text:span text:style-name="T45">R</text:span><text:span text:style-name="T57">A</text:span><text:span text:style-name="T54">T</text:span><text:span text:style-name="T45">AD</text:span><text:span text:style-name="T57">O</text:span><text:span text:style-name="T45">.</text:span></text:p>
      <text:p text:style-name="P52"/>
      <text:p text:style-name="P4"/>
      <text:p text:style-name="P4"/>
      <text:p text:style-name="P55"><text:span text:style-name="T44">E</text:span><text:span text:style-name="T46">M</text:span><text:span text:style-name="T44">PRE</text:span><text:span text:style-name="T50">S</text:span><text:span text:style-name="T52">A</text:span><text:span text:style-name="T44">:</text:span><text:span text:style-name="T48"> </text:span><text:span text:style-name="T44">L</text:span><text:span text:style-name="T48">a</text:span><text:span text:style-name="T44">nlink</text:span></text:p>
      <text:p text:style-name="P1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1</text:span></text:p>
      <text:p text:style-name="P56"><text:span text:style-name="T155">1</text:span><text:span text:style-name="T152">. <text:s/></text:span><text:span text:style-name="T172"><text:s/></text:span><text:span text:style-name="T174">So</text:span><text:span text:style-name="T176">b</text:span><text:span text:style-name="T174">re</text:span><text:span text:style-name="T178"> </text:span><text:span text:style-name="T174">os</text:span><text:span text:style-name="T180"> </text:span><text:span text:style-name="T174">3</text:span><text:span text:style-name="T181"> </text:span><text:span text:style-name="T174">t</text:span><text:span text:style-name="T176">u</text:span><text:span text:style-name="T174">r</text:span><text:span text:style-name="T176">n</text:span><text:span text:style-name="T174">os</text:span><text:span text:style-name="T178"> </text:span><text:span text:style-name="T176">d</text:span><text:span text:style-name="T174">e</text:span><text:span text:style-name="T180"> </text:span><text:span text:style-name="T174">tr</text:span><text:span text:style-name="T176">ab</text:span><text:span text:style-name="T174">al</text:span><text:span text:style-name="T176">h</text:span><text:span text:style-name="T174">o</text:span><text:span text:style-name="T176"> </text:span><text:span text:style-name="T178">e</text:span><text:span text:style-name="T174">xigid</text:span><text:span text:style-name="T176">o</text:span><text:span text:style-name="T174">s</text:span><text:span text:style-name="T182"> </text:span><text:span text:style-name="T176">p</text:span><text:span text:style-name="T174">ara</text:span><text:span text:style-name="T180"> </text:span><text:span text:style-name="T174">a</text:span><text:span text:style-name="T183"> </text:span><text:span text:style-name="T178">T</text:span><text:span text:style-name="T174">or</text:span><text:span text:style-name="T184">r</text:span><text:span text:style-name="T174">e </text:span><text:span text:style-name="T176">G</text:span><text:span text:style-name="T178">e</text:span><text:span text:style-name="T176">n</text:span><text:span text:style-name="T178">e</text:span><text:span text:style-name="T174">r</text:span><text:span text:style-name="T184">a</text:span><text:span text:style-name="T174">li</text:span><text:span text:style-name="T178">s</text:span><text:span text:style-name="T174">ta</text:span><text:span text:style-name="T182"> </text:span><text:span text:style-name="T176">n</text:span><text:span text:style-name="T174">o</text:span><text:span text:style-name="T184"> </text:span><text:span text:style-name="T174">item </text:span><text:span text:style-name="T180">1</text:span><text:span text:style-name="T174">.10.1,</text:span><text:span text:style-name="T178"> </text:span><text:span text:style-name="T176">d</text:span><text:span text:style-name="T174">o</text:span><text:span text:style-name="T184"> </text:span><text:span text:style-name="T174">A</text:span><text:span text:style-name="T176">n</text:span><text:span text:style-name="T178">e</text:span><text:span text:style-name="T174">xo</text:span><text:span text:style-name="T184"> </text:span><text:span text:style-name="T185">I</text:span><text:span text:style-name="T178">-</text:span><text:span text:style-name="T174">B,</text:span><text:span text:style-name="T180"> </text:span><text:span text:style-name="T178">e</text:span><text:span text:style-name="T176">n</text:span><text:span text:style-name="T174">ten</text:span><text:span text:style-name="T176">de</text:span><text:span text:style-name="T178">m</text:span><text:span text:style-name="T174">os</text:span><text:span text:style-name="T186"> </text:span><text:span text:style-name="T176">qu</text:span><text:span text:style-name="T174">e a </text:span><text:span text:style-name="T187"><text:s/></text:span><text:span text:style-name="T176">qu</text:span><text:span text:style-name="T174">a</text:span><text:span text:style-name="T176">n</text:span><text:span text:style-name="T174">ti</text:span><text:span text:style-name="T176">d</text:span><text:span text:style-name="T174">a</text:span><text:span text:style-name="T176">d</text:span><text:span text:style-name="T174">e</text:span><text:span text:style-name="T188"> </text:span><text:span text:style-name="T176">d</text:span><text:span text:style-name="T174">e </text:span><text:span text:style-name="T183"><text:s/></text:span><text:span text:style-name="T174">t</text:span><text:span text:style-name="T176">u</text:span><text:span text:style-name="T174">r</text:span><text:span text:style-name="T176">n</text:span><text:span text:style-name="T174">os </text:span><text:span text:style-name="T180"><text:s/></text:span><text:span text:style-name="T176">d</text:span><text:span text:style-name="T178">e</text:span><text:span text:style-name="T176">v</text:span><text:span text:style-name="T178">e</text:span><text:span text:style-name="T174">rá </text:span><text:span text:style-name="T180"><text:s/></text:span><text:span text:style-name="T176">s</text:span><text:span text:style-name="T178">e</text:span><text:span text:style-name="T174">r </text:span><text:span text:style-name="T189"><text:s/></text:span><text:span text:style-name="T176">d</text:span><text:span text:style-name="T178">ef</text:span><text:span text:style-name="T174">i</text:span><text:span text:style-name="T176">n</text:span><text:span text:style-name="T174">i</text:span><text:span text:style-name="T176">d</text:span><text:span text:style-name="T174">a </text:span><text:span text:style-name="T176"><text:s/>p</text:span><text:span text:style-name="T178">e</text:span><text:span text:style-name="T174">la </text:span><text:span text:style-name="T190"><text:s/></text:span><text:span text:style-name="T174">Co</text:span><text:span text:style-name="T176">n</text:span><text:span text:style-name="T174">t</text:span><text:span text:style-name="T184">r</text:span><text:span text:style-name="T174">a</text:span><text:span text:style-name="T176">t</text:span><text:span text:style-name="T174">a</text:span><text:span text:style-name="T176">d</text:span><text:span text:style-name="T174">a,</text:span><text:span text:style-name="T191"> </text:span><text:span text:style-name="T176">b</text:span><text:span text:style-name="T174">as</text:span><text:span text:style-name="T178">e</text:span><text:span text:style-name="T174">a</text:span><text:span text:style-name="T176">d</text:span><text:span text:style-name="T174">o </text:span><text:span text:style-name="T176"><text:s/>n</text:span><text:span text:style-name="T174">a </text:span><text:span text:style-name="T189"><text:s/></text:span><text:span text:style-name="T174">carga </text:span><text:span text:style-name="T183"><text:s/></text:span><text:span text:style-name="T176">h</text:span><text:span text:style-name="T174">orária </text:span><text:span text:style-name="T180"><text:s/></text:span><text:span text:style-name="T176">d</text:span><text:span text:style-name="T178">e</text:span><text:span text:style-name="T174">li</text:span><text:span text:style-name="T178">m</text:span><text:span text:style-name="T174">it</text:span><text:span text:style-name="T176">ad</text:span><text:span text:style-name="T174">a</text:span><text:span text:style-name="T191"> </text:span><text:span text:style-name="T177">p</text:span><text:span text:style-name="T179">e</text:span><text:span text:style-name="T175">l</text:span><text:span text:style-name="T192"> </text:span><text:span text:style-name="T174">a co</text:span><text:span text:style-name="T176">n</text:span><text:span text:style-name="T178">ve</text:span><text:span text:style-name="T176">n</text:span><text:span text:style-name="T174">ção</text:span><text:span text:style-name="T181"> </text:span><text:span text:style-name="T174">colet</text:span><text:span text:style-name="T180">i</text:span><text:span text:style-name="T178">v</text:span><text:span text:style-name="T174">a</text:span><text:span text:style-name="T189"> </text:span><text:span text:style-name="T176">d</text:span><text:span text:style-name="T174">a</text:span><text:span text:style-name="T193"> </text:span><text:span text:style-name="T174">ca</text:span><text:span text:style-name="T176">t</text:span><text:span text:style-name="T178">e</text:span><text:span text:style-name="T174">goria</text:span><text:span text:style-name="T183"> </text:span><text:span text:style-name="T174">e</text:span><text:span text:style-name="T193"> </text:span><text:span text:style-name="T174">o</text:span><text:span text:style-name="T193"> </text:span><text:span text:style-name="T176">h</text:span><text:span text:style-name="T174">orário</text:span><text:span text:style-name="T183"> </text:span><text:span text:style-name="T176">d</text:span><text:span text:style-name="T174">e</text:span><text:span text:style-name="T190"> </text:span><text:span text:style-name="T174">a</text:span><text:span text:style-name="T176">t</text:span><text:span text:style-name="T178">e</text:span><text:span text:style-name="T176">nd</text:span><text:span text:style-name="T174">i</text:span><text:span text:style-name="T176">m</text:span><text:span text:style-name="T178">e</text:span><text:span text:style-name="T176">n</text:span><text:span text:style-name="T174">to </text:span><text:span text:style-name="T176">d</text:span><text:span text:style-name="T174">o</text:span><text:span text:style-name="T190"> </text:span><text:span text:style-name="T176">s</text:span><text:span text:style-name="T178">e</text:span><text:span text:style-name="T180">r</text:span><text:span text:style-name="T178">v</text:span><text:span text:style-name="T174">iço</text:span><text:span text:style-name="T187"> </text:span><text:span text:style-name="T178">e</text:span><text:span text:style-name="T174">m</text:span><text:span text:style-name="T194"> </text:span><text:span text:style-name="T176">que</text:span><text:span text:style-name="T178">s</text:span><text:span text:style-name="T174">t</text:span><text:span text:style-name="T176">ã</text:span><text:span text:style-name="T174">o,</text:span><text:span text:style-name="T184"> </text:span><text:span text:style-name="T178">es</text:span><text:span text:style-name="T174">tá</text:span><text:span text:style-name="T194"> </text:span><text:span text:style-name="T174">correto</text:span><text:span text:style-name="T187"> </text:span><text:span text:style-name="T176">n</text:span><text:span text:style-name="T174">o</text:span><text:span text:style-name="T176">s</text:span><text:span text:style-name="T178">s</text:span><text:span text:style-name="T174">o </text:span><text:span text:style-name="T178">e</text:span><text:span text:style-name="T176">n</text:span><text:span text:style-name="T174">ten</text:span><text:span text:style-name="T176">d</text:span><text:span text:style-name="T174">i</text:span><text:span text:style-name="T178">me</text:span><text:span text:style-name="T176">n</text:span><text:span text:style-name="T174">t</text:span><text:span text:style-name="T184">o</text:span><text:span text:style-name="T174">?</text:span><text:span text:style-name="T195"> </text:span><text:span text:style-name="T174">C</text:span><text:span text:style-name="T180">a</text:span><text:span text:style-name="T178">s</text:span><text:span text:style-name="T174">o</text:span><text:span text:style-name="T189"> </text:span><text:span text:style-name="T176">n</text:span><text:span text:style-name="T174">ão</text:span><text:span text:style-name="T190"> </text:span><text:span text:style-name="T176">e</text:span><text:span text:style-name="T178">s</text:span><text:span text:style-name="T184">t</text:span><text:span text:style-name="T178">e</text:span><text:span text:style-name="T174">ja</text:span><text:span text:style-name="T189"> </text:span><text:span text:style-name="T174">corret</text:span><text:span text:style-name="T176">o</text:span><text:span text:style-name="T174">,</text:span><text:span text:style-name="T189"> </text:span><text:span text:style-name="T178">s</text:span><text:span text:style-name="T174">olicit</text:span><text:span text:style-name="T184">a</text:span><text:span text:style-name="T178">m</text:span><text:span text:style-name="T174">os</text:span><text:span text:style-name="T180"> </text:span><text:span text:style-name="T178">e</text:span><text:span text:style-name="T176">s</text:span><text:span text:style-name="T174">cla</text:span><text:span text:style-name="T184">r</text:span><text:span text:style-name="T178">e</text:span><text:span text:style-name="T174">c</text:span><text:span text:style-name="T178">e</text:span><text:span text:style-name="T174">r</text:span><text:span text:style-name="T181"> </text:span><text:span text:style-name="T178">s</text:span><text:span text:style-name="T174">e</text:span><text:span text:style-name="T194"> </text:span><text:span text:style-name="T174">a</text:span><text:span text:style-name="T194"> </text:span><text:span text:style-name="T176">qu</text:span><text:span text:style-name="T174">a</text:span><text:span text:style-name="T176">n</text:span><text:span text:style-name="T174">ti</text:span><text:span text:style-name="T176">d</text:span><text:span text:style-name="T174">a</text:span><text:span text:style-name="T176">d</text:span><text:span text:style-name="T174">e </text:span><text:span text:style-name="T176">d</text:span><text:span text:style-name="T174">e</text:span><text:span text:style-name="T187"> </text:span><text:span text:style-name="T174">t</text:span><text:span text:style-name="T176">u</text:span><text:span text:style-name="T174">r</text:span><text:span text:style-name="T176">n</text:span><text:span text:style-name="T174">os</text:span><text:span text:style-name="T181"> </text:span><text:span text:style-name="T176">p</text:span><text:span text:style-name="T174">o</text:span><text:span text:style-name="T176">d</text:span><text:span text:style-name="T178">e</text:span><text:span text:style-name="T174">rá</text:span><text:span text:style-name="T181"> </text:span><text:span text:style-name="T176">s</text:span><text:span text:style-name="T178">e</text:span><text:span text:style-name="T174">r</text:span><text:span text:style-name="T190"> </text:span><text:span text:style-name="T174">al</text:span><text:span text:style-name="T176">t</text:span><text:span text:style-name="T178">e</text:span><text:span text:style-name="T174">ra</text:span><text:span text:style-name="T176">d</text:span><text:span text:style-name="T174">a co</text:span><text:span text:style-name="T176">n</text:span><text:span text:style-name="T178">f</text:span><text:span text:style-name="T174">orme</text:span><text:span text:style-name="T186"> </text:span><text:span text:style-name="T174">carga</text:span><text:span text:style-name="T182"> </text:span><text:span text:style-name="T176">h</text:span><text:span text:style-name="T174">orária</text:span><text:span text:style-name="T196"> </text:span><text:span text:style-name="T176">d</text:span><text:span text:style-name="T174">iária</text:span><text:span text:style-name="T195"> </text:span><text:span text:style-name="T176">d</text:span><text:span text:style-name="T174">os</text:span><text:span text:style-name="T195"> </text:span><text:span text:style-name="T176">p</text:span><text:span text:style-name="T174">r</text:span><text:span text:style-name="T176">o</text:span><text:span text:style-name="T178">f</text:span><text:span text:style-name="T174">i</text:span><text:span text:style-name="T176">s</text:span><text:span text:style-name="T178">s</text:span><text:span text:style-name="T174">io</text:span><text:span text:style-name="T176">n</text:span><text:span text:style-name="T181">a</text:span><text:span text:style-name="T174">is</text:span><text:span text:style-name="T197"> </text:span><text:span text:style-name="T176">d</text:span><text:span text:style-name="T174">a</text:span><text:span text:style-name="T178"> </text:span><text:span text:style-name="T174">ca</text:span><text:span text:style-name="T176">t</text:span><text:span text:style-name="T178">e</text:span><text:span text:style-name="T174">gori</text:span><text:span text:style-name="T184">a</text:span><text:span text:style-name="T174">.</text:span></text:p>
      <text:p text:style-name="P53"/>
      <text:p text:style-name="P36"><text:span text:style-name="T44">Re</text:span><text:span text:style-name="T48">s</text:span><text:span text:style-name="T44">posta</text:span><text:span text:style-name="T48"> </text:span><text:span text:style-name="T44">1</text:span></text:p>
      <text:p text:style-name="P57"><text:span text:style-name="T45">De</text:span><text:span text:style-name="T57">v</text:span><text:span text:style-name="T49">e</text:span><text:span text:style-name="T47">-</text:span><text:span text:style-name="T45">se</text:span><text:span text:style-name="T63"> </text:span><text:span text:style-name="T49">ob</text:span><text:span text:style-name="T47">e</text:span><text:span text:style-name="T49">de</text:span><text:span text:style-name="T45">c</text:span><text:span text:style-name="T49">e</text:span><text:span text:style-name="T45">r</text:span><text:span text:style-name="T64"> </text:span><text:span text:style-name="T45">a</text:span><text:span text:style-name="T63"> </text:span><text:span text:style-name="T59">l</text:span><text:span text:style-name="T49">e</text:span><text:span text:style-name="T47">g</text:span><text:span text:style-name="T45">is</text:span><text:span text:style-name="T47">l</text:span><text:span text:style-name="T49">a</text:span><text:span text:style-name="T45">ç</text:span><text:span text:style-name="T49">ã</text:span><text:span text:style-name="T45">o</text:span><text:span text:style-name="T63"> </text:span><text:span text:style-name="T57">v</text:span><text:span text:style-name="T45">i</text:span><text:span text:style-name="T57">g</text:span><text:span text:style-name="T49">en</text:span><text:span text:style-name="T45">te</text:span><text:span text:style-name="T63"> </text:span><text:span text:style-name="T47">p</text:span><text:span text:style-name="T49">a</text:span><text:span text:style-name="T45">ra</text:span><text:span text:style-name="T65"> </text:span><text:span text:style-name="T49">e</text:span><text:span text:style-name="T45">ste</text:span><text:span text:style-name="T66"> </text:span><text:span text:style-name="T45">ti</text:span><text:span text:style-name="T47">p</text:span><text:span text:style-name="T45">o</text:span><text:span text:style-name="T63"> </text:span><text:span text:style-name="T47">d</text:span><text:span text:style-name="T45">e</text:span><text:span text:style-name="T63"> </text:span><text:span text:style-name="T47">p</text:span><text:span text:style-name="T49">e</text:span><text:span text:style-name="T59">r</text:span><text:span text:style-name="T51">f</text:span><text:span text:style-name="T45">il</text:span><text:span text:style-name="T66"> </text:span><text:span text:style-name="T45">e</text:span><text:span text:style-name="T65"> </text:span><text:span text:style-name="T45">o</text:span><text:span text:style-name="T66"> </text:span><text:span text:style-name="T47">q</text:span><text:span text:style-name="T49">uan</text:span><text:span text:style-name="T45">ti</text:span><text:span text:style-name="T57">t</text:span><text:span text:style-name="T49">a</text:span><text:span text:style-name="T45">ti</text:span><text:span text:style-name="T57">v</text:span><text:span text:style-name="T45">o</text:span><text:span text:style-name="T63"> </text:span><text:span text:style-name="T49">m</text:span><text:span text:style-name="T57">í</text:span><text:span text:style-name="T49">n</text:span><text:span text:style-name="T45">i</text:span><text:span text:style-name="T49">m</text:span><text:span text:style-name="T47">o</text:span><text:span text:style-name="T45">, c</text:span><text:span text:style-name="T49">o</text:span><text:span text:style-name="T47">n</text:span><text:span text:style-name="T51">f</text:span><text:span text:style-name="T49">o</text:span><text:span text:style-name="T59">r</text:span><text:span text:style-name="T49">m</text:span><text:span text:style-name="T45">e</text:span><text:span text:style-name="T49"> </text:span><text:span text:style-name="T45">i</text:span><text:span text:style-name="T57">t</text:span><text:span text:style-name="T49">e</text:span><text:span text:style-name="T45">m</text:span><text:span text:style-name="T47"> </text:span><text:span text:style-name="T49">6</text:span><text:span text:style-name="T57">.</text:span><text:span text:style-name="T45">4</text:span><text:span text:style-name="T49"> </text:span><text:span text:style-name="T45">(T</text:span><text:span text:style-name="T57">a</text:span><text:span text:style-name="T49">be</text:span><text:span text:style-name="T45">las</text:span><text:span text:style-name="T47"> </text:span><text:span text:style-name="T49">1</text:span><text:span text:style-name="T45">,</text:span><text:span text:style-name="T49"> </text:span><text:span text:style-name="T45">2</text:span><text:span text:style-name="T47"> </text:span><text:span text:style-name="T45">e</text:span><text:span text:style-name="T47"> </text:span><text:span text:style-name="T49">3</text:span><text:span text:style-name="T45">).</text:span></text:p>
      <text:p text:style-name="P58"/>
      <text:p text:style-name="P4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2</text:span></text:p>
      <text:p text:style-name="P29"/>
      <text:p text:style-name="P62"><text:span text:style-name="T174">2. <text:s text:c="2"/></text:span><text:span text:style-name="T199"><text:s/></text:span><text:span text:style-name="T174">O</text:span><text:span text:style-name="T178"> </text:span><text:span text:style-name="T174">item</text:span><text:span text:style-name="T196"> </text:span><text:span text:style-name="T174">2.4</text:span><text:span text:style-name="T200"> </text:span><text:span text:style-name="T176">d</text:span><text:span text:style-name="T174">o</text:span><text:span text:style-name="T200"> </text:span><text:span text:style-name="T174">A</text:span><text:span text:style-name="T176">n</text:span><text:span text:style-name="T178">e</text:span><text:span text:style-name="T174">xo</text:span><text:span text:style-name="T196"> </text:span><text:span text:style-name="T181">I</text:span><text:span text:style-name="T178">–</text:span><text:span text:style-name="T174">A,</text:span><text:span text:style-name="T200"> </text:span><text:span text:style-name="T174">é</text:span><text:span text:style-name="T200"> </text:span><text:span text:style-name="T176">de</text:span><text:span text:style-name="T178">s</text:span><text:span text:style-name="T174">cr</text:span><text:span text:style-name="T176">e</text:span><text:span text:style-name="T178">v</text:span><text:span text:style-name="T174">e</text:span><text:span text:style-name="T201"> </text:span><text:span text:style-name="T174">o</text:span><text:span text:style-name="T184"> </text:span><text:span text:style-name="T178">se</text:span><text:span text:style-name="T174">g</text:span><text:span text:style-name="T176">u</text:span><text:span text:style-name="T174">i</text:span><text:span text:style-name="T176">n</text:span><text:span text:style-name="T174">t</text:span><text:span text:style-name="T180">e</text:span><text:span text:style-name="T174">:</text:span></text:p>
      <text:p text:style-name="P10"/>
      <text:p text:style-name="P63"><text:span text:style-name="T176">“</text:span><text:span text:style-name="T174">2.4</text:span><text:span text:style-name="T178"> </text:span><text:span text:style-name="T174">Ao</text:span><text:span text:style-name="T176"> </text:span><text:span text:style-name="T174">lo</text:span><text:span text:style-name="T176">n</text:span><text:span text:style-name="T174">go</text:span><text:span text:style-name="T200"> </text:span><text:span text:style-name="T176">d</text:span><text:span text:style-name="T174">a</text:span><text:span text:style-name="T176"> </text:span><text:span text:style-name="T178">v</text:span><text:span text:style-name="T180">i</text:span><text:span text:style-name="T174">g</text:span><text:span text:style-name="T178">ê</text:span><text:span text:style-name="T176">n</text:span><text:span text:style-name="T174">cia</text:span><text:span text:style-name="T182"> </text:span><text:span text:style-name="T176">d</text:span><text:span text:style-name="T174">o</text:span><text:span text:style-name="T184"> </text:span><text:span text:style-name="T174">Co</text:span><text:span text:style-name="T176">n</text:span><text:span text:style-name="T174">tr</text:span><text:span text:style-name="T183">a</text:span><text:span text:style-name="T174">t</text:span><text:span text:style-name="T176">o</text:span><text:span text:style-name="T174">,</text:span><text:span text:style-name="T196"> </text:span><text:span text:style-name="T174">o</text:span><text:span text:style-name="T180"> </text:span><text:span text:style-name="T174">CONT</text:span><text:span text:style-name="T178">R</text:span><text:span text:style-name="T180">A</text:span><text:span text:style-name="T178">T</text:span><text:span text:style-name="T174">A</text:span><text:span text:style-name="T180">D</text:span><text:span text:style-name="T174">O</text:span><text:span text:style-name="T202"> </text:span><text:span text:style-name="T176">de</text:span><text:span text:style-name="T178">ve</text:span><text:span text:style-name="T174">rá</text:span><text:span text:style-name="T182"> </text:span><text:span text:style-name="T176">p</text:span><text:span text:style-name="T174">r</text:span><text:span text:style-name="T184">o</text:span><text:span text:style-name="T178">m</text:span><text:span text:style-name="T174">o</text:span><text:span text:style-name="T176">v</text:span><text:span text:style-name="T178">e</text:span><text:span text:style-name="T174">r</text:span><text:span text:style-name="T196"> </text:span><text:span text:style-name="T174">trein</text:span><text:span text:style-name="T181">a</text:span><text:span text:style-name="T178">me</text:span><text:span text:style-name="T176">n</text:span><text:span text:style-name="T174">t</text:span><text:span text:style-name="T176">o</text:span><text:span text:style-name="T174">s</text:span><text:span text:style-name="T203"> </text:span><text:span text:style-name="T174">e</text:span><text:span text:style-name="T176"> </text:span><text:span text:style-name="T174">r</text:span><text:span text:style-name="T178">e</text:span><text:span text:style-name="T174">c</text:span><text:span text:style-name="T180">i</text:span><text:span text:style-name="T174">clag</text:span><text:span text:style-name="T178">e</text:span><text:span text:style-name="T184">n</text:span><text:span text:style-name="T178">s</text:span><text:span text:style-name="T174">,</text:span><text:span text:style-name="T203"> </text:span><text:span text:style-name="T176">e</text:span><text:span text:style-name="T178">v</text:span><text:span text:style-name="T174">ol</text:span><text:span text:style-name="T176">u</text:span><text:span text:style-name="T174">ção e</text:span><text:span text:style-name="T200"> </text:span><text:span text:style-name="T174">m</text:span><text:span text:style-name="T178">e</text:span><text:span text:style-name="T174">l</text:span><text:span text:style-name="T176">h</text:span><text:span text:style-name="T174">ori</text:span><text:span text:style-name="T184">a</text:span><text:span text:style-name="T174">s</text:span><text:span text:style-name="T202"> </text:span><text:span text:style-name="T174">c</text:span><text:span text:style-name="T176">on</text:span><text:span text:style-name="T174">tí</text:span><text:span text:style-name="T176">nu</text:span><text:span text:style-name="T174">as,</text:span><text:span text:style-name="T201"> </text:span><text:span text:style-name="T178">s</text:span><text:span text:style-name="T174">o</text:span><text:span text:style-name="T176">b</text:span><text:span text:style-name="T174">r</text:span><text:span text:style-name="T178">e</text:span><text:span text:style-name="T184">t</text:span><text:span text:style-name="T176">ud</text:span><text:span text:style-name="T174">o</text:span><text:span text:style-name="T201"> </text:span><text:span text:style-name="T176">n</text:span><text:span text:style-name="T174">a</text:span><text:span text:style-name="T178"> m</text:span><text:span text:style-name="T174">a</text:span><text:span text:style-name="T176">tu</text:span><text:span text:style-name="T174">ração</text:span><text:span text:style-name="T201"> </text:span><text:span text:style-name="T174">e</text:span><text:span text:style-name="T178"> </text:span><text:span text:style-name="T176">ap</text:span><text:span text:style-name="T174">li</text:span><text:span text:style-name="T178">c</text:span><text:span text:style-name="T174">aç</text:span><text:span text:style-name="T176">ã</text:span><text:span text:style-name="T174">o</text:span><text:span text:style-name="T201"> </text:span><text:span text:style-name="T176">d</text:span><text:span text:style-name="T174">e</text:span><text:span text:style-name="T182"> </text:span><text:span text:style-name="T176">p</text:span><text:span text:style-name="T174">r</text:span><text:span text:style-name="T176">o</text:span><text:span text:style-name="T174">c</text:span><text:span text:style-name="T178">e</text:span><text:span text:style-name="T176">s</text:span><text:span text:style-name="T178">s</text:span><text:span text:style-name="T174">os</text:span><text:span text:style-name="T202"> </text:span><text:span text:style-name="T176">d</text:span><text:span text:style-name="T174">os</text:span><text:span text:style-name="T178"> se</text:span><text:span text:style-name="T180">r</text:span><text:span text:style-name="T178">v</text:span><text:span text:style-name="T174">iç</text:span><text:span text:style-name="T180">o</text:span><text:span text:style-name="T174">s</text:span><text:span text:style-name="T201"> </text:span><text:span text:style-name="T174">fo</text:span><text:span text:style-name="T184">r</text:span><text:span text:style-name="T176">n</text:span><text:span text:style-name="T178">e</text:span><text:span text:style-name="T174">cid</text:span><text:span text:style-name="T176">o</text:span><text:span text:style-name="T178">s</text:span><text:span text:style-name="T174">.” Q</text:span><text:span text:style-name="T176">u</text:span><text:span text:style-name="T178">es</text:span><text:span text:style-name="T174">ti</text:span><text:span text:style-name="T176">on</text:span><text:span text:style-name="T174">am</text:span><text:span text:style-name="T184">o</text:span><text:span text:style-name="T178">s</text:span><text:span text:style-name="T174">,</text:span><text:span text:style-name="T204"> </text:span><text:span text:style-name="T174">a</text:span><text:span text:style-name="T176">t</text:span><text:span text:style-name="T174">ra</text:span><text:span text:style-name="T176">v</text:span><text:span text:style-name="T178">é</text:span><text:span text:style-name="T174">s</text:span><text:span text:style-name="T205"> </text:span><text:span text:style-name="T176">d</text:span><text:span text:style-name="T174">e</text:span><text:span text:style-name="T206"> </text:span><text:span text:style-name="T178">e</text:span><text:span text:style-name="T180">x</text:span><text:span text:style-name="T176">p</text:span><text:span text:style-name="T178">e</text:span><text:span text:style-name="T174">ri</text:span><text:span text:style-name="T178">ê</text:span><text:span text:style-name="T176">n</text:span><text:span text:style-name="T174">cia</text:span><text:span text:style-name="T207"> </text:span><text:span text:style-name="T176">d</text:span><text:span text:style-name="T174">o</text:span><text:span text:style-name="T199"> </text:span><text:span text:style-name="T174">Ba</text:span><text:span text:style-name="T176">n</text:span><text:span text:style-name="T174">co</text:span><text:span text:style-name="T208"> </text:span><text:span text:style-name="T176">n</text:span><text:span text:style-name="T174">o</text:span><text:span text:style-name="T209"> </text:span><text:span text:style-name="T174">co</text:span><text:span text:style-name="T176">n</text:span><text:span text:style-name="T174">t</text:span><text:span text:style-name="T184">r</text:span><text:span text:style-name="T174">a</text:span><text:span text:style-name="T176">t</text:span><text:span text:style-name="T174">o</text:span><text:span text:style-name="T210"> </text:span><text:span text:style-name="T178">e</text:span><text:span text:style-name="T174">m</text:span><text:span text:style-name="T206"> </text:span><text:span text:style-name="T178">v</text:span><text:span text:style-name="T180">i</text:span><text:span text:style-name="T174">g</text:span><text:span text:style-name="T178">ê</text:span><text:span text:style-name="T176">n</text:span><text:span text:style-name="T174">cia,</text:span><text:span text:style-name="T211"> </text:span><text:span text:style-name="T178">s</text:span><text:span text:style-name="T174">e</text:span><text:span text:style-name="T206"> </text:span><text:span text:style-name="T176">h</text:span><text:span text:style-name="T174">á</text:span><text:span text:style-name="T209"> </text:span><text:span text:style-name="T176">u</text:span><text:span text:style-name="T178">m</text:span><text:span text:style-name="T174">a</text:span><text:span text:style-name="T212"> </text:span><text:span text:style-name="T176">p</text:span><text:span text:style-name="T178">e</text:span><text:span text:style-name="T174">rio</text:span><text:span text:style-name="T176">d</text:span><text:span text:style-name="T174">i</text:span><text:span text:style-name="T193">c</text:span><text:span text:style-name="T174">i</text:span><text:span text:style-name="T176">d</text:span><text:span text:style-name="T174">a</text:span><text:span text:style-name="T176">d</text:span><text:span text:style-name="T174">e</text:span><text:span text:style-name="T204"> </text:span><text:span text:style-name="T174">e</text:span><text:span text:style-name="T199"> </text:span><text:span text:style-name="T174">carga </text:span><text:span text:style-name="T176">h</text:span><text:span text:style-name="T174">orária</text:span><text:span text:style-name="T213"> </text:span><text:span text:style-name="T174">a</text:span><text:span text:style-name="T214"> </text:span><text:span text:style-name="T178">se</text:span><text:span text:style-name="T174">r</text:span><text:span text:style-name="T207"> </text:span><text:span text:style-name="T174">c</text:span><text:span text:style-name="T176">u</text:span><text:span text:style-name="T178">m</text:span><text:span text:style-name="T176">p</text:span><text:span text:style-name="T174">ri</text:span><text:span text:style-name="T176">d</text:span><text:span text:style-name="T174">a</text:span><text:span text:style-name="T215"> </text:span><text:span text:style-name="T174">ao</text:span><text:span text:style-name="T207"> </text:span><text:span text:style-name="T174">l</text:span><text:span text:style-name="T200">o</text:span><text:span text:style-name="T176">n</text:span><text:span text:style-name="T174">go</text:span><text:span text:style-name="T204"> </text:span><text:span text:style-name="T176">d</text:span><text:span text:style-name="T174">a</text:span><text:span text:style-name="T207"> </text:span><text:span text:style-name="T178">v</text:span><text:span text:style-name="T174">ig</text:span><text:span text:style-name="T178">ê</text:span><text:span text:style-name="T176">n</text:span><text:span text:style-name="T174">cia</text:span><text:span text:style-name="T216"> </text:span><text:span text:style-name="T176">d</text:span><text:span text:style-name="T174">o</text:span><text:span text:style-name="T207"> </text:span><text:span text:style-name="T176">n</text:span><text:span text:style-name="T174">o</text:span><text:span text:style-name="T178">v</text:span><text:span text:style-name="T174">o</text:span><text:span text:style-name="T217"> </text:span><text:span text:style-name="T174">co</text:span><text:span text:style-name="T178">n</text:span><text:span text:style-name="T174">tr</text:span><text:span text:style-name="T176">a</text:span><text:span text:style-name="T174">t</text:span><text:span text:style-name="T176">o</text:span><text:span text:style-name="T174">,</text:span><text:span text:style-name="T215"> </text:span><text:span text:style-name="T176">d</text:span><text:span text:style-name="T174">e</text:span><text:span text:style-name="T218"> </text:span><text:span text:style-name="T178">m</text:span><text:span text:style-name="T174">o</text:span><text:span text:style-name="T176">d</text:span><text:span text:style-name="T174">o</text:span><text:span text:style-name="T204"> </text:span><text:span text:style-name="T174">a</text:span><text:span text:style-name="T214"> </text:span><text:span text:style-name="T178">e</text:span><text:span text:style-name="T176">qu</text:span><text:span text:style-name="T174">ili</text:span><text:span text:style-name="T176">b</text:span><text:span text:style-name="T174">rar</text:span><text:span text:style-name="T194"> </text:span><text:span text:style-name="T200">o</text:span><text:span text:style-name="T174">s</text:span><text:span text:style-name="T217"> </text:span><text:span text:style-name="T174">cálc</text:span><text:span text:style-name="T176">u</text:span><text:span text:style-name="T174">los</text:span><text:span text:style-name="T216"> </text:span><text:span text:style-name="T176">d</text:span><text:span text:style-name="T174">e</text:span><text:span text:style-name="T218"> </text:span><text:span text:style-name="T174">t</text:span><text:span text:style-name="T176">od</text:span><text:span text:style-name="T174">os</text:span><text:span text:style-name="T216"> </text:span><text:span text:style-name="T184">o</text:span><text:span text:style-name="T174">s licit</text:span><text:span text:style-name="T176">an</text:span><text:span text:style-name="T174">tes</text:span><text:span text:style-name="T202"> </text:span><text:span text:style-name="T176">p</text:span><text:span text:style-name="T174">artici</text:span><text:span text:style-name="T176">p</text:span><text:span text:style-name="T174">a</text:span><text:span text:style-name="T176">n</text:span><text:span text:style-name="T174">t</text:span><text:span text:style-name="T180">e</text:span><text:span text:style-name="T174">s</text:span><text:span text:style-name="T219"> </text:span><text:span text:style-name="T176">d</text:span><text:span text:style-name="T174">o</text:span><text:span text:style-name="T200"> </text:span><text:span text:style-name="T176">p</text:span><text:span text:style-name="T174">r</text:span><text:span text:style-name="T176">o</text:span><text:span text:style-name="T174">c</text:span><text:span text:style-name="T178">e</text:span><text:span text:style-name="T176">s</text:span><text:span text:style-name="T178">s</text:span><text:span text:style-name="T174">o</text:span><text:span text:style-name="T203"> </text:span><text:span text:style-name="T180">e</text:span><text:span text:style-name="T174">m</text:span><text:span text:style-name="T195"> </text:span><text:span text:style-name="T176">qu</text:span><text:span text:style-name="T178">es</text:span><text:span text:style-name="T174">t</text:span><text:span text:style-name="T176">ã</text:span><text:span text:style-name="T174">o.</text:span></text:p>
      <text:p text:style-name="P59"/>
      <text:p text:style-name="P36"><text:span text:style-name="T44">Re</text:span><text:span text:style-name="T48">s</text:span><text:span text:style-name="T44">posta</text:span><text:span text:style-name="T48"> </text:span><text:span text:style-name="T44">2</text:span></text:p>
      <text:p text:style-name="P64"><text:span text:style-name="T45">V</text:span><text:span text:style-name="T49">e</text:span><text:span text:style-name="T45">r</text:span><text:span text:style-name="T67"> </text:span><text:span text:style-name="T45">it</text:span><text:span text:style-name="T49">e</text:span><text:span text:style-name="T45">m</text:span><text:span text:style-name="T68"> </text:span><text:span text:style-name="T49">1</text:span><text:span text:style-name="T45">.</text:span><text:span text:style-name="T49">1</text:span><text:span text:style-name="T57">.</text:span><text:span text:style-name="T49">8</text:span><text:span text:style-name="T45">.6</text:span><text:span text:style-name="T68"> </text:span><text:span text:style-name="T49">d</text:span><text:span text:style-name="T45">o</text:span><text:span text:style-name="T68"> </text:span><text:span text:style-name="T45">A</text:span><text:span text:style-name="T49">ne</text:span><text:span text:style-name="T57">x</text:span><text:span text:style-name="T45">o</text:span><text:span text:style-name="T69"> </text:span><text:span text:style-name="T45">VI</text:span><text:span text:style-name="T60">I</text:span><text:span text:style-name="T47">-</text:span><text:span text:style-name="T45">P</text:span><text:span text:style-name="T47">L</text:span><text:span text:style-name="T45">ANO</text:span><text:span text:style-name="T67"> </text:span><text:span text:style-name="T45">DE</text:span><text:span text:style-name="T70"> </text:span><text:span text:style-name="T45">QUA</text:span><text:span text:style-name="T49">L</text:span><text:span text:style-name="T45">IFIC</text:span><text:span text:style-name="T49">A</text:span><text:span text:style-name="T45">ÇÃO</text:span><text:span text:style-name="T69"> </text:span><text:span text:style-name="T45">E</text:span><text:span text:style-name="T70"> </text:span><text:span text:style-name="T47">M</text:span><text:span text:style-name="T45">AN</text:span><text:span text:style-name="T47">U</text:span><text:span text:style-name="T54">T</text:span><text:span text:style-name="T45">EN</text:span><text:span text:style-name="T47">Ç</text:span><text:span text:style-name="T45">ÃO</text:span><text:span text:style-name="T69"> </text:span><text:span text:style-name="T45">DOS SERV</text:span><text:span text:style-name="T49">I</text:span><text:span text:style-name="T45">ÇO</text:span><text:span text:style-name="T49">S</text:span><text:span text:style-name="T45">.</text:span></text:p>
      <text:p text:style-name="P1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3</text:span></text:p>
      <text:p text:style-name="P65"><text:span text:style-name="T174">3. <text:s text:c="2"/></text:span><text:span text:style-name="T199"><text:s/></text:span><text:span text:style-name="T174">O</text:span><text:span text:style-name="T178"> </text:span><text:span text:style-name="T174">item</text:span><text:span text:style-name="T196"> </text:span><text:span text:style-name="T174">3.</text:span><text:span text:style-name="T184">1</text:span><text:span text:style-name="T174">5</text:span><text:span text:style-name="T195"> </text:span><text:span text:style-name="T176">d</text:span><text:span text:style-name="T174">o</text:span><text:span text:style-name="T200"> </text:span><text:span text:style-name="T174">A</text:span><text:span text:style-name="T176">n</text:span><text:span text:style-name="T178">e</text:span><text:span text:style-name="T174">xo</text:span><text:span text:style-name="T196"> </text:span><text:span text:style-name="T180">I</text:span><text:span text:style-name="T178">-</text:span><text:span text:style-name="T174">A,</text:span><text:span text:style-name="T200"> </text:span><text:span text:style-name="T176">des</text:span><text:span text:style-name="T174">cr</text:span><text:span text:style-name="T178">e</text:span><text:span text:style-name="T176">v</text:span><text:span text:style-name="T174">e</text:span><text:span text:style-name="T201"> </text:span><text:span text:style-name="T174">o </text:span><text:span text:style-name="T180">s</text:span><text:span text:style-name="T178">e</text:span><text:span text:style-name="T174">g</text:span><text:span text:style-name="T176">u</text:span><text:span text:style-name="T174">i</text:span><text:span text:style-name="T176">n</text:span><text:span text:style-name="T174">te:</text:span></text:p>
      <text:p text:style-name="P10"/>
      <text:p text:style-name="P66"><text:span text:style-name="T176">“</text:span><text:span text:style-name="T174">3.15</text:span><text:span text:style-name="T195"> </text:span><text:span text:style-name="T174">O CO</text:span><text:span text:style-name="T184">N</text:span><text:span text:style-name="T178">T</text:span><text:span text:style-name="T174">R</text:span><text:span text:style-name="T180">A</text:span><text:span text:style-name="T178">T</text:span><text:span text:style-name="T174">ADO</text:span><text:span text:style-name="T219"> </text:span><text:span text:style-name="T176">de</text:span><text:span text:style-name="T178">v</text:span><text:span text:style-name="T176">e</text:span><text:span text:style-name="T174">rá</text:span><text:span text:style-name="T186"> </text:span><text:span text:style-name="T174">g</text:span><text:span text:style-name="T176">a</text:span><text:span text:style-name="T174">ra</text:span><text:span text:style-name="T176">n</text:span><text:span text:style-name="T174">tir</text:span><text:span text:style-name="T196"> </text:span><text:span text:style-name="T174">a i</text:span><text:span text:style-name="T176">n</text:span><text:span text:style-name="T178">s</text:span><text:span text:style-name="T174">t</text:span><text:span text:style-name="T176">a</text:span><text:span text:style-name="T174">lação,</text:span><text:span text:style-name="T202"> </text:span><text:span text:style-name="T176">n</text:span><text:span text:style-name="T174">o</text:span><text:span text:style-name="T200"> </text:span><text:span text:style-name="T174">s</text:span><text:span text:style-name="T178">e</text:span><text:span text:style-name="T174">u</text:span><text:span text:style-name="T200"> </text:span><text:span text:style-name="T176">a</text:span><text:span text:style-name="T178">m</text:span><text:span text:style-name="T176">b</text:span><text:span text:style-name="T174">i</text:span><text:span text:style-name="T178">e</text:span><text:span text:style-name="T176">n</text:span><text:span text:style-name="T174">te</text:span><text:span text:style-name="T201"> </text:span><text:span text:style-name="T174">f</text:span><text:span text:style-name="T176">í</text:span><text:span text:style-name="T178">s</text:span><text:span text:style-name="T174">ico,</text:span><text:span text:style-name="T196"> </text:span><text:span text:style-name="T176">d</text:span><text:span text:style-name="T174">e</text:span><text:span text:style-name="T182"> </text:span><text:span text:style-name="T184">L</text:span><text:span text:style-name="T178">e</text:span><text:span text:style-name="T174">it</text:span><text:span text:style-name="T176">o</text:span><text:span text:style-name="T174">r</text:span></text:p>
      <text:p text:style-name="P12"/>
      <text:p text:style-name="P4"/>
      <text:p text:style-name="P68"><text:span text:style-name="T174">Bio</text:span><text:span text:style-name="T178">mé</text:span><text:span text:style-name="T174">t</text:span><text:span text:style-name="T184">r</text:span><text:span text:style-name="T174">ico</text:span><text:span text:style-name="T209"> </text:span><text:span text:style-name="T174">(</text:span><text:span text:style-name="T180">i</text:span><text:span text:style-name="T178">m</text:span><text:span text:style-name="T176">p</text:span><text:span text:style-name="T174">r</text:span><text:span text:style-name="T180">e</text:span><text:span text:style-name="T178">ss</text:span><text:span text:style-name="T174">ão</text:span><text:span text:style-name="T206"> </text:span><text:span text:style-name="T176">d</text:span><text:span text:style-name="T174">igit</text:span><text:span text:style-name="T176">a</text:span><text:span text:style-name="T180">l</text:span><text:span text:style-name="T174">)</text:span><text:span text:style-name="T212"> </text:span><text:span text:style-name="T176">p</text:span><text:span text:style-name="T174">ara</text:span><text:span text:style-name="T220"> </text:span><text:span text:style-name="T176">qu</text:span><text:span text:style-name="T174">e</text:span><text:span text:style-name="T221"> </text:span><text:span text:style-name="T178">s</text:span><text:span text:style-name="T174">o</text:span><text:span text:style-name="T178">me</text:span><text:span text:style-name="T176">n</text:span><text:span text:style-name="T174">te</text:span><text:span text:style-name="T206"> </text:span><text:span text:style-name="T184">o</text:span><text:span text:style-name="T174">s</text:span><text:span text:style-name="T220"> </text:span><text:span text:style-name="T174">col</text:span><text:span text:style-name="T184">a</text:span><text:span text:style-name="T176">b</text:span><text:span text:style-name="T174">ora</text:span><text:span text:style-name="T176">d</text:span><text:span text:style-name="T174">or</text:span><text:span text:style-name="T178">e</text:span><text:span text:style-name="T174">s</text:span><text:span text:style-name="T208"> </text:span><text:span text:style-name="T176">qu</text:span><text:span text:style-name="T174">e</text:span><text:span text:style-name="T221"> </text:span><text:span text:style-name="T178">es</text:span><text:span text:style-name="T174">t</text:span><text:span text:style-name="T176">ã</text:span><text:span text:style-name="T174">o <text:s/></text:span><text:span text:style-name="T205"><text:s/></text:span><text:span text:style-name="T178">s</text:span><text:span text:style-name="T176">up</text:span><text:span text:style-name="T174">ort</text:span><text:span text:style-name="T176">ad</text:span><text:span text:style-name="T174">os</text:span><text:span text:style-name="T222"> </text:span><text:span text:style-name="T176">p</text:span><text:span text:style-name="T178">e</text:span><text:span text:style-name="T174">lo</text:span><text:span text:style-name="T220"> </text:span><text:span text:style-name="T174">Co</text:span><text:span text:style-name="T176">n</text:span><text:span text:style-name="T174">tr</text:span><text:span text:style-name="T176">a</text:span><text:span text:style-name="T174">to</text:span><text:span text:style-name="T199"> </text:span><text:span text:style-name="T174">e </text:span><text:span text:style-name="T176">n</text:span><text:span text:style-name="T178">e</text:span><text:span text:style-name="T174">c</text:span><text:span text:style-name="T176">e</text:span><text:span text:style-name="T178">ss</text:span><text:span text:style-name="T174">ári</text:span><text:span text:style-name="T184">o</text:span><text:span text:style-name="T174">s</text:span><text:span text:style-name="T215"> </text:span><text:span text:style-name="T176">p</text:span><text:span text:style-name="T174">ara</text:span><text:span text:style-name="T207"> </text:span><text:span text:style-name="T174">a</text:span><text:span text:style-name="T211"> </text:span><text:span text:style-name="T178">m</text:span><text:span text:style-name="T174">a</text:span><text:span text:style-name="T176">nu</text:span><text:span text:style-name="T174">ten</text:span><text:span text:style-name="T180">ç</text:span><text:span text:style-name="T174">ão</text:span><text:span text:style-name="T215"> </text:span><text:span text:style-name="T176">d</text:span><text:span text:style-name="T174">o</text:span><text:span text:style-name="T210"> </text:span><text:span text:style-name="T174">A</text:span><text:span text:style-name="T178">m</text:span><text:span text:style-name="T176">b</text:span><text:span text:style-name="T180">i</text:span><text:span text:style-name="T178">e</text:span><text:span text:style-name="T176">n</text:span><text:span text:style-name="T174">te</text:span><text:span text:style-name="T213"> </text:span><text:span text:style-name="T174">ten</text:span><text:span text:style-name="T176">h</text:span><text:span text:style-name="T184">a</text:span><text:span text:style-name="T174">m</text:span><text:span text:style-name="T204"> </text:span><text:span text:style-name="T174">a</text:span><text:span text:style-name="T184">c</text:span><text:span text:style-name="T176">e</text:span><text:span text:style-name="T178">ss</text:span><text:span text:style-name="T174">o</text:span><text:span text:style-name="T214"> </text:span><text:span text:style-name="T174">ao</text:span><text:span text:style-name="T210"> </text:span><text:span text:style-name="T174">loc</text:span><text:span text:style-name="T176">a</text:span><text:span text:style-name="T174">l</text:span><text:span text:style-name="T207"> </text:span><text:span text:style-name="T174">o</text:span><text:span text:style-name="T176">nd</text:span><text:span text:style-name="T174">e</text:span><text:span text:style-name="T214"> </text:span><text:span text:style-name="T176">s</text:span><text:span text:style-name="T178">e</text:span><text:span text:style-name="T174">rão</text:span><text:span text:style-name="T210"> </text:span><text:span text:style-name="T178">e</text:span><text:span text:style-name="T174">x</text:span><text:span text:style-name="T178">e</text:span><text:span text:style-name="T180">c</text:span><text:span text:style-name="T176">u</text:span><text:span text:style-name="T174">t</text:span><text:span text:style-name="T176">ad</text:span><text:span text:style-name="T174">os</text:span><text:span text:style-name="T215"> </text:span><text:span text:style-name="T174">os</text:span><text:span text:style-name="T205"> </text:span><text:span text:style-name="T178">se</text:span><text:span text:style-name="T180">r</text:span><text:span text:style-name="T178">v</text:span><text:span text:style-name="T174">iç</text:span><text:span text:style-name="T180">o</text:span><text:span text:style-name="T174">s</text:span><text:span text:style-name="T213"> </text:span><text:span text:style-name="T176">d</text:span><text:span text:style-name="T174">o CONT</text:span><text:span text:style-name="T178">R</text:span><text:span text:style-name="T180">A</text:span><text:span text:style-name="T178">T</text:span><text:span text:style-name="T174">A</text:span><text:span text:style-name="T184">N</text:span><text:span text:style-name="T178">T</text:span><text:span text:style-name="T176">E</text:span><text:span text:style-name="T174">;”</text:span></text:p>
      <text:p text:style-name="P70"><text:span text:style-name="T234">En</text:span><text:span text:style-name="T235">ten</text:span><text:span text:style-name="T234">d</text:span><text:span text:style-name="T236">em</text:span><text:span text:style-name="T235">os</text:span><text:span text:style-name="T237"> </text:span><text:span text:style-name="T238">a</text:span><text:span text:style-name="T234">s</text:span><text:span text:style-name="T236">s</text:span><text:span text:style-name="T235">i</text:span><text:span text:style-name="T236">m</text:span><text:span text:style-name="T235">,</text:span><text:span text:style-name="T239"> </text:span><text:span text:style-name="T234">q</text:span><text:span text:style-name="T238">u</text:span><text:span text:style-name="T235">e</text:span><text:span text:style-name="T240"> </text:span><text:span text:style-name="T234">o</text:span><text:span text:style-name="T235">s</text:span><text:span text:style-name="T236"> </text:span><text:span text:style-name="T234">p</text:span><text:span text:style-name="T241">r</text:span><text:span text:style-name="T235">o</text:span><text:span text:style-name="T236">f</text:span><text:span text:style-name="T235">i</text:span><text:span text:style-name="T234">s</text:span><text:span text:style-name="T236">s</text:span><text:span text:style-name="T235">io</text:span><text:span text:style-name="T234">n</text:span><text:span text:style-name="T235">ais</text:span><text:span text:style-name="T242"> </text:span><text:span text:style-name="T234">qu</text:span><text:span text:style-name="T235">e</text:span><text:span text:style-name="T240"> </text:span><text:span text:style-name="T234">p</text:span><text:span text:style-name="T235">r</text:span><text:span text:style-name="T241">e</text:span><text:span text:style-name="T236">s</text:span><text:span text:style-name="T235">t</text:span><text:span text:style-name="T234">a</text:span><text:span text:style-name="T235">rão</text:span><text:span text:style-name="T239"> </text:span><text:span text:style-name="T236">se</text:span><text:span text:style-name="T241">r</text:span><text:span text:style-name="T234">v</text:span><text:span text:style-name="T235">iço</text:span><text:span text:style-name="T243"> </text:span><text:span text:style-name="T235">ao</text:span><text:span text:style-name="T236"> </text:span><text:span text:style-name="T238">r</text:span><text:span text:style-name="T236">ef</text:span><text:span text:style-name="T234">e</text:span><text:span text:style-name="T235">ri</text:span><text:span text:style-name="T234">d</text:span><text:span text:style-name="T235">o</text:span><text:span text:style-name="T244"> </text:span><text:span text:style-name="T235">c</text:span><text:span text:style-name="T234">on</text:span><text:span text:style-name="T235">tr</text:span><text:span text:style-name="T234">a</text:span><text:span text:style-name="T235">t</text:span><text:span text:style-name="T234">ad</text:span><text:span text:style-name="T235">o,</text:span><text:span text:style-name="T242"> </text:span><text:span text:style-name="T241">s</text:span><text:span text:style-name="T234">e</text:span><text:span text:style-name="T235">rão</text:span><text:span text:style-name="T240"> </text:span><text:span text:style-name="T234">d</text:span><text:span text:style-name="T236">e</text:span><text:span text:style-name="T234">d</text:span><text:span text:style-name="T235">ica</text:span><text:span text:style-name="T234">d</text:span><text:span text:style-name="T235">os</text:span><text:span text:style-name="T242"> </text:span><text:span text:style-name="T235">a</text:span><text:span text:style-name="T241"> e</text:span><text:span text:style-name="T236">s</text:span><text:span text:style-name="T234">s</text:span><text:span text:style-name="T235">e</text:span><text:span text:style-name="T245"> </text:span><text:span text:style-name="T235">e</text:span></text:p>
      <text:p text:style-name="P54"/>
      <text:p text:style-name="P71"><text:span text:style-name="T176">n</text:span><text:span text:style-name="T174">ão</text:span><text:span text:style-name="T183"> </text:span><text:span text:style-name="T176">p</text:span><text:span text:style-name="T174">o</text:span><text:span text:style-name="T176">d</text:span><text:span text:style-name="T178">e</text:span><text:span text:style-name="T174">rão</text:span><text:span text:style-name="T176"> </text:span><text:span text:style-name="T178">se</text:span><text:span text:style-name="T174">r</text:span><text:span text:style-name="T181"> </text:span><text:span text:style-name="T174">comparti</text:span><text:span text:style-name="T180">l</text:span><text:span text:style-name="T176">h</text:span><text:span text:style-name="T174">a</text:span><text:span text:style-name="T176">d</text:span><text:span text:style-name="T174">o e</text:span><text:span text:style-name="T189"> </text:span><text:span text:style-name="T176">n</text:span><text:span text:style-name="T174">a</text:span><text:span text:style-name="T189"> </text:span><text:span text:style-name="T174">c</text:span><text:span text:style-name="T178">e</text:span><text:span text:style-name="T176">n</text:span><text:span text:style-name="T174">tr</text:span><text:span text:style-name="T176">a</text:span><text:span text:style-name="T174">l</text:span><text:span text:style-name="T176"> d</text:span><text:span text:style-name="T174">e</text:span><text:span text:style-name="T183"> </text:span><text:span text:style-name="T178">se</text:span><text:span text:style-name="T180">r</text:span><text:span text:style-name="T178">v</text:span><text:span text:style-name="T174">iço</text:span><text:span text:style-name="T176"> </text:span><text:span text:style-name="T174">c</text:span><text:span text:style-name="T184">o</text:span><text:span text:style-name="T174">m</text:span><text:span text:style-name="T184"> </text:span><text:span text:style-name="T174">o</text:span><text:span text:style-name="T176">u</text:span><text:span text:style-name="T174">tr</text:span><text:span text:style-name="T176">o</text:span><text:span text:style-name="T174">s</text:span><text:span text:style-name="T176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o</text:span><text:span text:style-name="T178">s</text:span><text:span text:style-name="T174">,</text:span><text:span text:style-name="T180"> </text:span><text:span text:style-name="T178">es</text:span><text:span text:style-name="T174">tá</text:span><text:span text:style-name="T181"> </text:span><text:span text:style-name="T174">correto</text:span><text:span text:style-name="T180"> </text:span><text:span text:style-name="T176">n</text:span><text:span text:style-name="T184">o</text:span><text:span text:style-name="T178">ss</text:span><text:span text:style-name="T174">o </text:span><text:span text:style-name="T178">e</text:span><text:span text:style-name="T176">n</text:span><text:span text:style-name="T174">ten</text:span><text:span text:style-name="T176">d</text:span><text:span text:style-name="T174">i</text:span><text:span text:style-name="T178">me</text:span><text:span text:style-name="T176">n</text:span><text:span text:style-name="T174">t</text:span><text:span text:style-name="T184">o</text:span><text:span text:style-name="T174">?</text:span><text:span text:style-name="T207"> </text:span><text:span text:style-name="T174">C</text:span><text:span text:style-name="T180">a</text:span><text:span text:style-name="T178">s</text:span><text:span text:style-name="T174">o</text:span><text:span text:style-name="T212"> </text:span><text:span text:style-name="T176">n</text:span><text:span text:style-name="T174">ão</text:span><text:span text:style-name="T223"> </text:span><text:span text:style-name="T178">es</text:span><text:span text:style-name="T184">t</text:span><text:span text:style-name="T178">e</text:span><text:span text:style-name="T174">ja</text:span><text:span text:style-name="T199"> </text:span><text:span text:style-name="T174">corret</text:span><text:span text:style-name="T176">o</text:span><text:span text:style-name="T174">,</text:span><text:span text:style-name="T206"> </text:span><text:span text:style-name="T176">p</text:span><text:span text:style-name="T174">or</text:span><text:span text:style-name="T212"> </text:span><text:span text:style-name="T178">f</text:span><text:span text:style-name="T174">a</text:span><text:span text:style-name="T178">v</text:span><text:span text:style-name="T174">or</text:span><text:span text:style-name="T221"> </text:span><text:span text:style-name="T178">e</text:span><text:span text:style-name="T176">s</text:span><text:span text:style-name="T174">cla</text:span><text:span text:style-name="T184">r</text:span><text:span text:style-name="T178">e</text:span><text:span text:style-name="T174">c</text:span><text:span text:style-name="T178">e</text:span><text:span text:style-name="T174">r</text:span><text:span text:style-name="T206"> </text:span><text:span text:style-name="T178">s</text:span><text:span text:style-name="T174">o</text:span><text:span text:style-name="T176">b</text:span><text:span text:style-name="T174">re</text:span><text:span text:style-name="T199"> </text:span><text:span text:style-name="T174">o</text:span><text:span text:style-name="T220"> </text:span><text:span text:style-name="T174">ac</text:span><text:span text:style-name="T180">e</text:span><text:span text:style-name="T176">s</text:span><text:span text:style-name="T178">s</text:span><text:span text:style-name="T174">o</text:span><text:span text:style-name="T199"> </text:span><text:span text:style-name="T174">r</text:span><text:span text:style-name="T180">e</text:span><text:span text:style-name="T178">s</text:span><text:span text:style-name="T174">tri</text:span><text:span text:style-name="T176">t</text:span><text:span text:style-name="T174">o</text:span><text:span text:style-name="T212"> </text:span><text:span text:style-name="T178">s</text:span><text:span text:style-name="T174">olicit</text:span><text:span text:style-name="T176">ad</text:span><text:span text:style-name="T174">o</text:span><text:span text:style-name="T222"> </text:span><text:span text:style-name="T176">n</text:span><text:span text:style-name="T174">o</text:span><text:span text:style-name="T221"> </text:span><text:span text:style-name="T174">r</text:span><text:span text:style-name="T178">e</text:span><text:span text:style-name="T176">f</text:span><text:span text:style-name="T178">e</text:span><text:span text:style-name="T174">ri</text:span><text:span text:style-name="T176">d</text:span><text:span text:style-name="T174">o ite</text:span><text:span text:style-name="T178">m</text:span><text:span text:style-name="T174">.</text:span></text:p>
      <text:p text:style-name="P41"/>
      <text:p text:style-name="P36"><text:span text:style-name="T44">Re</text:span><text:span text:style-name="T48">s</text:span><text:span text:style-name="T44">posta</text:span><text:span text:style-name="T48"> </text:span><text:span text:style-name="T44">3</text:span></text:p>
      <text:p text:style-name="P74"><text:span text:style-name="T45">E</text:span><text:span text:style-name="T49">n</text:span><text:span text:style-name="T45">t</text:span><text:span text:style-name="T47">e</text:span><text:span text:style-name="T49">nd</text:span><text:span text:style-name="T59">i</text:span><text:span text:style-name="T49">men</text:span><text:span text:style-name="T57">t</text:span><text:span text:style-name="T45">o</text:span><text:span text:style-name="T49"> </text:span><text:span text:style-name="T45">c</text:span><text:span text:style-name="T49">o</text:span><text:span text:style-name="T45">r</text:span><text:span text:style-name="T47">r</text:span><text:span text:style-name="T49">e</text:span><text:span text:style-name="T57">t</text:span><text:span text:style-name="T49">o</text:span><text:span text:style-name="T45">.</text:span></text:p>
      <text:p text:style-name="P25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4</text:span></text:p>
      <text:p text:style-name="P75"><text:span text:style-name="T174">4. <text:s text:c="2"/></text:span><text:span text:style-name="T199"><text:s/></text:span><text:span text:style-name="T174">O</text:span><text:span text:style-name="T178"> </text:span><text:span text:style-name="T174">item</text:span><text:span text:style-name="T196"> </text:span><text:span text:style-name="T174">5.1</text:span><text:span text:style-name="T200"> </text:span><text:span text:style-name="T176">d</text:span><text:span text:style-name="T174">o</text:span><text:span text:style-name="T200"> </text:span><text:span text:style-name="T174">A</text:span><text:span text:style-name="T176">n</text:span><text:span text:style-name="T178">e</text:span><text:span text:style-name="T174">xo</text:span><text:span text:style-name="T196"> </text:span><text:span text:style-name="T181">I</text:span><text:span text:style-name="T178">-</text:span><text:span text:style-name="T174">A,</text:span><text:span text:style-name="T200"> </text:span><text:span text:style-name="T176">d</text:span><text:span text:style-name="T174">e</text:span><text:span text:style-name="T176">s</text:span><text:span text:style-name="T180">c</text:span><text:span text:style-name="T174">r</text:span><text:span text:style-name="T178">e</text:span><text:span text:style-name="T176">v</text:span><text:span text:style-name="T174">e</text:span><text:span text:style-name="T201"> </text:span><text:span text:style-name="T174">o s</text:span><text:span text:style-name="T176">e</text:span><text:span text:style-name="T174">g</text:span><text:span text:style-name="T176">u</text:span><text:span text:style-name="T174">i</text:span><text:span text:style-name="T176">n</text:span><text:span text:style-name="T174">te:</text:span></text:p>
      <text:p text:style-name="P54"/>
      <text:p text:style-name="P76"><text:span text:style-name="T176">“</text:span><text:span text:style-name="T174">A</text:span><text:span text:style-name="T200"> </text:span><text:span text:style-name="T176">a</text:span><text:span text:style-name="T174">r</text:span><text:span text:style-name="T176">qu</text:span><text:span text:style-name="T174">itet</text:span><text:span text:style-name="T176">u</text:span><text:span text:style-name="T174">ra</text:span><text:span text:style-name="T202"> </text:span><text:span text:style-name="T176">t</text:span><text:span text:style-name="T178">e</text:span><text:span text:style-name="T174">c</text:span><text:span text:style-name="T176">n</text:span><text:span text:style-name="T174">ológica</text:span><text:span text:style-name="T202"> </text:span><text:span text:style-name="T176">d</text:span><text:span text:style-name="T174">a</text:span><text:span text:style-name="T178"> </text:span><text:span text:style-name="T174">CE</text:span><text:span text:style-name="T176">N</text:span><text:span text:style-name="T178">T</text:span><text:span text:style-name="T174">RAL</text:span><text:span text:style-name="T203"> </text:span><text:span text:style-name="T174">(</text:span><text:span text:style-name="T180">S</text:span><text:span text:style-name="T178">e</text:span><text:span text:style-name="T180">r</text:span><text:span text:style-name="T178">v</text:span><text:span text:style-name="T174">ice</text:span><text:span text:style-name="T196"> </text:span><text:span text:style-name="T174">D</text:span><text:span text:style-name="T176">e</text:span><text:span text:style-name="T178">s</text:span><text:span text:style-name="T174">k)</text:span><text:span text:style-name="T196"> </text:span><text:span text:style-name="T176">de</text:span><text:span text:style-name="T178">ve</text:span><text:span text:style-name="T180">r</text:span><text:span text:style-name="T174">á</text:span><text:span text:style-name="T196"> </text:span><text:span text:style-name="T174">a</text:span><text:span text:style-name="T176">t</text:span><text:span text:style-name="T178">e</text:span><text:span text:style-name="T176">nd</text:span><text:span text:style-name="T178">e</text:span><text:span text:style-name="T174">r</text:span><text:span text:style-name="T186"> </text:span><text:span text:style-name="T174">a</text:span><text:span text:style-name="T176">o</text:span><text:span text:style-name="T174">s</text:span><text:span text:style-name="T195"> </text:span><text:span text:style-name="T176">p</text:span><text:span text:style-name="T174">a</text:span><text:span text:style-name="T176">d</text:span><text:span text:style-name="T174">r</text:span><text:span text:style-name="T176">õ</text:span><text:span text:style-name="T178">e</text:span><text:span text:style-name="T174">s técnicos,</text:span><text:span text:style-name="T203"> </text:span><text:span text:style-name="T176">n</text:span><text:span text:style-name="T174">orma</text:span><text:span text:style-name="T176">t</text:span><text:span text:style-name="T180">i</text:span><text:span text:style-name="T178">v</text:span><text:span text:style-name="T174">os</text:span><text:span text:style-name="T203"> </text:span><text:span text:style-name="T174">e</text:span><text:span text:style-name="T200"> </text:span><text:span text:style-name="T176">d</text:span><text:span text:style-name="T174">e</text:span><text:span text:style-name="T182"> </text:span><text:span text:style-name="T180">s</text:span><text:span text:style-name="T178">e</text:span><text:span text:style-name="T180">g</text:span><text:span text:style-name="T176">u</text:span><text:span text:style-name="T174">ra</text:span><text:span text:style-name="T176">n</text:span><text:span text:style-name="T174">ça,</text:span><text:span text:style-name="T201"> </text:span><text:span text:style-name="T174">ma</text:span><text:span text:style-name="T176">n</text:span><text:span text:style-name="T174">ten</text:span><text:span text:style-name="T176">d</text:span><text:span text:style-name="T174">o</text:span><text:span text:style-name="T201"> </text:span><text:span text:style-name="T176">o</text:span><text:span text:style-name="T174">s</text:span><text:span text:style-name="T182"> </text:span><text:span text:style-name="T176">n</text:span><text:span text:style-name="T174">í</text:span><text:span text:style-name="T178">ve</text:span><text:span text:style-name="T174">is</text:span><text:span text:style-name="T186"> </text:span><text:span text:style-name="T181">d</text:span><text:span text:style-name="T174">e</text:span><text:span text:style-name="T182"> </text:span><text:span text:style-name="T174">c</text:span><text:span text:style-name="T176">on</text:span><text:span text:style-name="T174">tr</text:span><text:span text:style-name="T176">o</text:span><text:span text:style-name="T174">le</text:span><text:span text:style-name="T201"> </text:span><text:span text:style-name="T174">e</text:span><text:span text:style-name="T176"> </text:span><text:span text:style-name="T178">se</text:span><text:span text:style-name="T174">g</text:span><text:span text:style-name="T176">u</text:span><text:span text:style-name="T174">ra</text:span><text:span text:style-name="T176">n</text:span><text:span text:style-name="T174">ça </text:span><text:span text:style-name="T178">s</text:span><text:span text:style-name="T174">i</text:span><text:span text:style-name="T178">m</text:span><text:span text:style-name="T180">i</text:span><text:span text:style-name="T174">lar</text:span><text:span text:style-name="T180">e</text:span><text:span text:style-name="T174">s</text:span><text:span text:style-name="T201"> </text:span><text:span text:style-name="T176">a</text:span><text:span text:style-name="T174">os</text:span><text:span text:style-name="T195"> </text:span><text:span text:style-name="T174">ex</text:span><text:span text:style-name="T180">i</text:span><text:span text:style-name="T174">gid</text:span><text:span text:style-name="T176">o</text:span><text:span text:style-name="T174">s</text:span><text:span text:style-name="T201"> </text:span><text:span text:style-name="T176">n</text:span><text:span text:style-name="T174">os</text:span><text:span text:style-name="T195"> </text:span><text:span text:style-name="T184">a</text:span><text:span text:style-name="T176">mb</text:span><text:span text:style-name="T174">i</text:span><text:span text:style-name="T178">e</text:span><text:span text:style-name="T176">n</text:span><text:span text:style-name="T174">tes</text:span><text:span text:style-name="T197"> </text:span><text:span text:style-name="T176">d</text:span><text:span text:style-name="T174">e </text:span><text:span text:style-name="T178">T</text:span><text:span text:style-name="T174">I</text:span><text:span text:style-name="T178"> </text:span><text:span text:style-name="T176">d</text:span><text:span text:style-name="T174">o</text:span><text:span text:style-name="T200"> </text:span><text:span text:style-name="T174">B</text:span><text:span text:style-name="T176">an</text:span><text:span text:style-name="T174">co</text:span><text:span text:style-name="T195"> </text:span><text:span text:style-name="T176">d</text:span><text:span text:style-name="T174">o</text:span><text:span text:style-name="T200"> </text:span><text:span text:style-name="T176">N</text:span><text:span text:style-name="T174">or</text:span><text:span text:style-name="T176">d</text:span><text:span text:style-name="T178">es</text:span><text:span text:style-name="T174">te</text:span><text:span text:style-name="T201"> </text:span><text:span text:style-name="T176">d</text:span><text:span text:style-name="T174">o</text:span><text:span text:style-name="T200"> </text:span><text:span text:style-name="T174">Br</text:span><text:span text:style-name="T184">a</text:span><text:span text:style-name="T178">s</text:span><text:span text:style-name="T174">il.”</text:span></text:p>
      <text:p text:style-name="P72"><text:span text:style-name="T174">De</text:span><text:span text:style-name="T187"> </text:span><text:span text:style-name="T178">f</text:span><text:span text:style-name="T174">orma</text:span><text:span text:style-name="T189"> </text:span><text:span text:style-name="T174">a</text:span><text:span text:style-name="T194"> </text:span><text:span text:style-name="T178">m</text:span><text:span text:style-name="T174">a</text:span><text:span text:style-name="T176">n</text:span><text:span text:style-name="T174">ter</text:span><text:span text:style-name="T184"> a</text:span><text:span text:style-name="T174">s</text:span><text:span text:style-name="T190"> </text:span><text:span text:style-name="T176">p</text:span><text:span text:style-name="T174">r</text:span><text:span text:style-name="T176">op</text:span><text:span text:style-name="T174">o</text:span><text:span text:style-name="T178">s</text:span><text:span text:style-name="T174">t</text:span><text:span text:style-name="T176">a</text:span><text:span text:style-name="T174">s</text:span><text:span text:style-name="T176"> d</text:span><text:span text:style-name="T174">os</text:span><text:span text:style-name="T187"> </text:span><text:span text:style-name="T174">licit</text:span><text:span text:style-name="T176">an</text:span><text:span text:style-name="T174">t</text:span><text:span text:style-name="T180">e</text:span><text:span text:style-name="T174">s</text:span><text:span text:style-name="T180"> </text:span><text:span text:style-name="T178">e</text:span><text:span text:style-name="T176">qu</text:span><text:span text:style-name="T174">ili</text:span><text:span text:style-name="T176">b</text:span><text:span text:style-name="T174">r</text:span><text:span text:style-name="T184">a</text:span><text:span text:style-name="T176">d</text:span><text:span text:style-name="T174">as, </text:span><text:span text:style-name="T178">s</text:span><text:span text:style-name="T174">olicit</text:span><text:span text:style-name="T176">a</text:span><text:span text:style-name="T178">m</text:span><text:span text:style-name="T184">o</text:span><text:span text:style-name="T174">s </text:span><text:span text:style-name="T176">qu</text:span><text:span text:style-name="T174">e</text:span><text:span text:style-name="T189"> </text:span><text:span text:style-name="T178">se</text:span><text:span text:style-name="T174">ja</text:span><text:span text:style-name="T187"> </text:span><text:span text:style-name="T174">i</text:span><text:span text:style-name="T176">nf</text:span><text:span text:style-name="T174">orma</text:span><text:span text:style-name="T176">d</text:span><text:span text:style-name="T174">o</text:span><text:span text:style-name="T180"> </text:span><text:span text:style-name="T176">qu</text:span><text:span text:style-name="T174">ais</text:span><text:span text:style-name="T183"> </text:span><text:span text:style-name="T176">p</text:span><text:span text:style-name="T174">a</text:span><text:span text:style-name="T176">d</text:span><text:span text:style-name="T174">r</text:span><text:span text:style-name="T176">õ</text:span><text:span text:style-name="T178">e</text:span><text:span text:style-name="T174">s técnicos, </text:span><text:span text:style-name="T176">n</text:span><text:span text:style-name="T174">orma</text:span><text:span text:style-name="T176">t</text:span><text:span text:style-name="T180">i</text:span><text:span text:style-name="T178">v</text:span><text:span text:style-name="T174">os</text:span><text:span text:style-name="T182"> </text:span><text:span text:style-name="T174">e</text:span><text:span text:style-name="T183"> </text:span><text:span text:style-name="T176">d</text:span><text:span text:style-name="T174">e</text:span><text:span text:style-name="T183"> </text:span><text:span text:style-name="T178">s</text:span><text:span text:style-name="T176">e</text:span><text:span text:style-name="T180">g</text:span><text:span text:style-name="T176">u</text:span><text:span text:style-name="T174">ra</text:span><text:span text:style-name="T176">n</text:span><text:span text:style-name="T174">ça</text:span><text:span text:style-name="T182"> </text:span><text:span text:style-name="T178">es</text:span><text:span text:style-name="T174">t</text:span><text:span text:style-name="T176">ã</text:span><text:span text:style-name="T174">o</text:span><text:span text:style-name="T181"> </text:span><text:span text:style-name="T174">i</text:span><text:span text:style-name="T178">m</text:span><text:span text:style-name="T176">p</text:span><text:span text:style-name="T180">l</text:span><text:span text:style-name="T178">e</text:span><text:span text:style-name="T176">m</text:span><text:span text:style-name="T178">e</text:span><text:span text:style-name="T176">n</text:span><text:span text:style-name="T174">t</text:span><text:span text:style-name="T176">ad</text:span><text:span text:style-name="T174">os</text:span><text:span text:style-name="T203"> </text:span><text:span text:style-name="T176">n</text:span><text:span text:style-name="T174">o</text:span><text:span text:style-name="T184"> </text:span><text:span text:style-name="T174">am</text:span><text:span text:style-name="T176">b</text:span><text:span text:style-name="T174">i</text:span><text:span text:style-name="T178">e</text:span><text:span text:style-name="T176">n</text:span><text:span text:style-name="T174">te</text:span><text:span text:style-name="T178"> </text:span><text:span text:style-name="T176">d</text:span><text:span text:style-name="T174">e</text:span><text:span text:style-name="T183"> </text:span><text:span text:style-name="T178">T</text:span><text:span text:style-name="T174">I</text:span><text:span text:style-name="T189"> </text:span><text:span text:style-name="T176">d</text:span><text:span text:style-name="T174">o</text:span><text:span text:style-name="T184"> </text:span><text:span text:style-name="T174">Ba</text:span><text:span text:style-name="T176">n</text:span><text:span text:style-name="T174">co</text:span><text:span text:style-name="T184"> </text:span><text:span text:style-name="T176">d</text:span><text:span text:style-name="T174">o</text:span><text:span text:style-name="T184"> </text:span><text:span text:style-name="T176">n</text:span><text:span text:style-name="T174">or</text:span><text:span text:style-name="T176">d</text:span><text:span text:style-name="T178">es</text:span><text:span text:style-name="T174">te, </text:span><text:span text:style-name="T176">d</text:span><text:span text:style-name="T174">o</text:span><text:span text:style-name="T184"> </text:span><text:span text:style-name="T178">m</text:span><text:span text:style-name="T174">o</text:span><text:span text:style-name="T176">d</text:span><text:span text:style-name="T174">o a</text:span><text:span text:style-name="T215"> </text:span><text:span text:style-name="T178">se</text:span><text:span text:style-name="T174">r</text:span><text:span text:style-name="T215"> </text:span><text:span text:style-name="T176">de</text:span><text:span text:style-name="T178">v</text:span><text:span text:style-name="T174">i</text:span><text:span text:style-name="T176">d</text:span><text:span text:style-name="T174">am</text:span><text:span text:style-name="T178">e</text:span><text:span text:style-name="T176">n</text:span><text:span text:style-name="T184">t</text:span><text:span text:style-name="T174">e</text:span><text:span text:style-name="T176"> </text:span><text:span text:style-name="T180">r</text:span><text:span text:style-name="T178">e</text:span><text:span text:style-name="T176">p</text:span><text:span text:style-name="T174">lica</text:span><text:span text:style-name="T176">d</text:span><text:span text:style-name="T174">o</text:span><text:span text:style-name="T190"> </text:span><text:span text:style-name="T176">n</text:span><text:span text:style-name="T174">o</text:span><text:span text:style-name="T185"> </text:span><text:span text:style-name="T174">am</text:span><text:span text:style-name="T176">b</text:span><text:span text:style-name="T174">i</text:span><text:span text:style-name="T178">e</text:span><text:span text:style-name="T176">n</text:span><text:span text:style-name="T174">te</text:span><text:span text:style-name="T181"> </text:span><text:span text:style-name="T174">a</text:span><text:span text:style-name="T213"> </text:span><text:span text:style-name="T176">s</text:span><text:span text:style-name="T178">e</text:span><text:span text:style-name="T174">r</text:span><text:span text:style-name="T185"> </text:span><text:span text:style-name="T174">c</text:span><text:span text:style-name="T190">r</text:span><text:span text:style-name="T174">ia</text:span><text:span text:style-name="T176">d</text:span><text:span text:style-name="T174">o</text:span><text:span text:style-name="T187"> </text:span><text:span text:style-name="T176">n</text:span><text:span text:style-name="T174">as</text:span><text:span text:style-name="T193"> </text:span><text:span text:style-name="T176">d</text:span><text:span text:style-name="T178">e</text:span><text:span text:style-name="T176">p</text:span><text:span text:style-name="T178">e</text:span><text:span text:style-name="T176">nd</text:span><text:span text:style-name="T178">ê</text:span><text:span text:style-name="T176">n</text:span><text:span text:style-name="T174">ci</text:span><text:span text:style-name="T184">a</text:span><text:span text:style-name="T174">s </text:span><text:span text:style-name="T176">d</text:span><text:span text:style-name="T174">a</text:span><text:span text:style-name="T193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n</text:span><text:span text:style-name="T174">te</text:span><text:span text:style-name="T184"> </text:span><text:span text:style-name="T174">e</text:span><text:span text:style-name="T215"> </text:span><text:span text:style-name="T176">e</text:span><text:span text:style-name="T178">s</text:span><text:span text:style-name="T174">t</text:span><text:span text:style-name="T176">a</text:span><text:span text:style-name="T174">r</text:span><text:span text:style-name="T190"> </text:span><text:span text:style-name="T174">a</text:span><text:span text:style-name="T176">d</text:span><text:span text:style-name="T178">e</text:span><text:span text:style-name="T180">r</text:span><text:span text:style-name="T178">e</text:span><text:span text:style-name="T176">n</text:span><text:span text:style-name="T174">te</text:span><text:span text:style-name="T183"> </text:span><text:span text:style-name="T174">ao </text:span><text:span text:style-name="T178">s</text:span><text:span text:style-name="T174">olicit</text:span><text:span text:style-name="T176">ad</text:span><text:span text:style-name="T174">o</text:span><text:span text:style-name="T201"> </text:span><text:span text:style-name="T176">n</text:span><text:span text:style-name="T174">o</text:span><text:span text:style-name="T200"> </text:span><text:span text:style-name="T174">r</text:span><text:span text:style-name="T178">e</text:span><text:span text:style-name="T176">f</text:span><text:span text:style-name="T178">e</text:span><text:span text:style-name="T174">ri</text:span><text:span text:style-name="T176">d</text:span><text:span text:style-name="T174">o</text:span><text:span text:style-name="T203"> </text:span><text:span text:style-name="T174">i</text:span><text:span text:style-name="T176">t</text:span><text:span text:style-name="T178">e</text:span><text:span text:style-name="T174">m</text:span><text:span text:style-name="T196"> </text:span><text:span text:style-name="T184">5</text:span><text:span text:style-name="T174">.</text:span><text:span text:style-name="T180">1</text:span><text:span text:style-name="T174">.</text:span></text:p>
      <text:p text:style-name="P77"/>
      <text:p text:style-name="P36"><text:span text:style-name="T44">Re</text:span><text:span text:style-name="T48">s</text:span><text:span text:style-name="T44">posta</text:span><text:span text:style-name="T48"> </text:span><text:span text:style-name="T44">4</text:span></text:p>
      <text:p text:style-name="P79"><text:span text:style-name="T45">P</text:span><text:span text:style-name="T49">a</text:span><text:span text:style-name="T45">ra</text:span><text:span text:style-name="T51"> </text:span><text:span text:style-name="T49">e</text:span><text:span text:style-name="T57">s</text:span><text:span text:style-name="T45">ta</text:span><text:span text:style-name="T58"> </text:span><text:span text:style-name="T45">R</text:span><text:span text:style-name="T47">F</text:span><text:span text:style-name="T45">P,</text:span><text:span text:style-name="T49"> de</text:span><text:span text:style-name="T57">v</text:span><text:span text:style-name="T51">e</text:span><text:span text:style-name="T45">-se</text:span><text:span text:style-name="T51"> </text:span><text:span text:style-name="T49">ob</text:span><text:span text:style-name="T57">s</text:span><text:span text:style-name="T49">e</text:span><text:span text:style-name="T45">r</text:span><text:span text:style-name="T59">v</text:span><text:span text:style-name="T49">a</text:span><text:span text:style-name="T45">r</text:span><text:span text:style-name="T54"> </text:span><text:span text:style-name="T45">o</text:span><text:span text:style-name="T51"> </text:span><text:span text:style-name="T45">A</text:span><text:span text:style-name="T49">ne</text:span><text:span text:style-name="T57">x</text:span><text:span text:style-name="T45">o</text:span><text:span text:style-name="T51"> </text:span><text:span text:style-name="T58">I</text:span><text:span text:style-name="T59">-</text:span><text:span text:style-name="T45">A</text:span><text:span text:style-name="T51"> </text:span><text:span text:style-name="T45">(It</text:span><text:span text:style-name="T47">e</text:span><text:span text:style-name="T45">m</text:span><text:span text:style-name="T58"> </text:span><text:span text:style-name="T45">REQU</text:span><text:span text:style-name="T57">I</text:span><text:span text:style-name="T45">S</text:span><text:span text:style-name="T57">I</text:span><text:span text:style-name="T54">T</text:span><text:span text:style-name="T45">OS</text:span><text:span text:style-name="T49"> </text:span><text:span text:style-name="T45">DE</text:span><text:span text:style-name="T51"> </text:span><text:span text:style-name="T45">SEGURAN</text:span><text:span text:style-name="T47">Ç</text:span><text:span text:style-name="T45">A), o A</text:span><text:span text:style-name="T49">ne</text:span><text:span text:style-name="T57">x</text:span><text:span text:style-name="T45">o</text:span><text:span text:style-name="T54"> I</text:span><text:span text:style-name="T47">-</text:span><text:span text:style-name="T45">D</text:span><text:span text:style-name="T49"> </text:span><text:span text:style-name="T45">ESPECIF</text:span><text:span text:style-name="T57">I</text:span><text:span text:style-name="T45">CAÇÕ</text:span><text:span text:style-name="T49">E</text:span><text:span text:style-name="T45">S</text:span><text:span text:style-name="T54"> </text:span><text:span text:style-name="T45">DA</text:span><text:span text:style-name="T54"> </text:span><text:span text:style-name="T45">SO</text:span><text:span text:style-name="T49">L</text:span><text:span text:style-name="T59">U</text:span><text:span text:style-name="T45">ÇÃO</text:span><text:span text:style-name="T54"> T</text:span><text:span text:style-name="T45">EC</text:span><text:span text:style-name="T47">N</text:span><text:span text:style-name="T45">O</text:span><text:span text:style-name="T47">L</text:span><text:span text:style-name="T45">Ó</text:span><text:span text:style-name="T49">G</text:span><text:span text:style-name="T45">ICA DA</text:span><text:span text:style-name="T54"> </text:span><text:span text:style-name="T45">CEN</text:span><text:span text:style-name="T54">T</text:span><text:span text:style-name="T45">RAL</text:span><text:span text:style-name="T51"> </text:span><text:span text:style-name="T45">e</text:span><text:span text:style-name="T54"> </text:span><text:span text:style-name="T45">o ANE</text:span><text:span text:style-name="T47">X</text:span><text:span text:style-name="T45">O</text:span><text:span text:style-name="T49"> </text:span><text:span text:style-name="T45">II</text:span><text:span text:style-name="T54"> </text:span><text:span text:style-name="T45">- A</text:span><text:span text:style-name="T47">M</text:span><text:span text:style-name="T49">B</text:span><text:span text:style-name="T45">I</text:span><text:span text:style-name="T49">E</text:span><text:span text:style-name="T59">N</text:span><text:span text:style-name="T45">TE</text:span><text:span text:style-name="T49"> </text:span><text:span text:style-name="T45">CO</text:span><text:span text:style-name="T47">M</text:span><text:span text:style-name="T45">PU</text:span><text:span text:style-name="T49">T</text:span><text:span text:style-name="T45">AC</text:span><text:span text:style-name="T57">I</text:span><text:span text:style-name="T45">ONA</text:span><text:span text:style-name="T49">L</text:span><text:span text:style-name="T45">.</text:span></text:p>
      <text:p text:style-name="P2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5</text:span></text:p>
      <text:p text:style-name="P80"><text:span text:style-name="T174">5.<text:tab/>So</text:span><text:span text:style-name="T176">b</text:span><text:span text:style-name="T174">re</text:span><text:span text:style-name="T187"> </text:span><text:span text:style-name="T174">a</text:span><text:span text:style-name="T215"> </text:span><text:span text:style-name="T174">Vol</text:span><text:span text:style-name="T176">u</text:span><text:span text:style-name="T178">me</text:span><text:span text:style-name="T174">tria</text:span><text:span text:style-name="T181"> </text:span><text:span text:style-name="T176">d</text:span><text:span text:style-name="T174">i</text:span><text:span text:style-name="T178">v</text:span><text:span text:style-name="T176">u</text:span><text:span text:style-name="T180">l</text:span><text:span text:style-name="T174">ga</text:span><text:span text:style-name="T176">d</text:span><text:span text:style-name="T174">a</text:span><text:span text:style-name="T183"> </text:span><text:span text:style-name="T176">n</text:span><text:span text:style-name="T174">o</text:span><text:span text:style-name="T185"> </text:span><text:span text:style-name="T174">item</text:span><text:span text:style-name="T187"> </text:span><text:span text:style-name="T174">6.1</text:span><text:span text:style-name="T194"> </text:span><text:span text:style-name="T176">d</text:span><text:span text:style-name="T174">o</text:span><text:span text:style-name="T185"> </text:span><text:span text:style-name="T174">A</text:span><text:span text:style-name="T176">n</text:span><text:span text:style-name="T178">e</text:span><text:span text:style-name="T174">xo</text:span><text:span text:style-name="T190"> </text:span><text:span text:style-name="T189">I</text:span><text:span text:style-name="T178">-</text:span><text:span text:style-name="T174">B,</text:span><text:span text:style-name="T194"> </text:span><text:span text:style-name="T178">v</text:span><text:span text:style-name="T176">e</text:span><text:span text:style-name="T174">ri</text:span><text:span text:style-name="T178">f</text:span><text:span text:style-name="T174">icam</text:span><text:span text:style-name="T184">o</text:span><text:span text:style-name="T174">s</text:span><text:span text:style-name="T180"> </text:span><text:span text:style-name="T176">qu</text:span><text:span text:style-name="T174">e</text:span><text:span text:style-name="T190"> </text:span><text:span text:style-name="T176">n</text:span><text:span text:style-name="T174">ão</text:span><text:span text:style-name="T185"> </text:span><text:span text:style-name="T178">f</text:span><text:span text:style-name="T174">oi</text:span><text:span text:style-name="T185"> </text:span><text:span text:style-name="T178">es</text:span><text:span text:style-name="T174">t</text:span><text:span text:style-name="T180">i</text:span><text:span text:style-name="T178">m</text:span><text:span text:style-name="T174">a</text:span><text:span text:style-name="T176">d</text:span><text:span text:style-name="T174">o</text:span><text:span text:style-name="T181"> </text:span><text:span text:style-name="T176">u</text:span><text:span text:style-name="T174">m</text:span><text:span text:style-name="T190"> </text:span><text:span text:style-name="T174">cr</text:span><text:span text:style-name="T178">es</text:span><text:span text:style-name="T174">c</text:span><text:span text:style-name="T180">i</text:span><text:span text:style-name="T176">m</text:span><text:span text:style-name="T178">e</text:span><text:span text:style-name="T176">n</text:span><text:span text:style-name="T174">to</text:span><text:span text:style-name="T184"> </text:span><text:span text:style-name="T176">d</text:span><text:span text:style-name="T174">e </text:span><text:span text:style-name="T176">d</text:span><text:span text:style-name="T178">em</text:span><text:span text:style-name="T174">a</text:span><text:span text:style-name="T176">nd</text:span><text:span text:style-name="T174">a</text:span><text:span text:style-name="T183"> </text:span><text:span text:style-name="T176">d</text:span><text:span text:style-name="T178">e</text:span><text:span text:style-name="T176">n</text:span><text:span text:style-name="T174">tro</text:span><text:span text:style-name="T187"> </text:span><text:span text:style-name="T176">d</text:span><text:span text:style-name="T174">os</text:span><text:span text:style-name="T190"> </text:span><text:span text:style-name="T174">24</text:span><text:span text:style-name="T194"> </text:span><text:span text:style-name="T176">mes</text:span><text:span text:style-name="T178">e</text:span><text:span text:style-name="T174">s</text:span><text:span text:style-name="T183"> </text:span><text:span text:style-name="T176">d</text:span><text:span text:style-name="T174">e</text:span><text:span text:style-name="T193"> </text:span><text:span text:style-name="T178">e</text:span><text:span text:style-name="T174">x</text:span><text:span text:style-name="T180">e</text:span><text:span text:style-name="T174">c</text:span><text:span text:style-name="T176">u</text:span><text:span text:style-name="T174">ção</text:span><text:span text:style-name="T183"> </text:span><text:span text:style-name="T176">d</text:span><text:span text:style-name="T174">o</text:span><text:span text:style-name="T185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o</text:span><text:span text:style-name="T174">.</text:span><text:span text:style-name="T181"> </text:span><text:span text:style-name="T174">Solicitam</text:span><text:span text:style-name="T184">o</text:span><text:span text:style-name="T174">s</text:span><text:span text:style-name="T176"> e</text:span><text:span text:style-name="T178">s</text:span><text:span text:style-name="T174">cla</text:span><text:span text:style-name="T184">r</text:span><text:span text:style-name="T178">e</text:span><text:span text:style-name="T174">c</text:span><text:span text:style-name="T180">i</text:span><text:span text:style-name="T178">me</text:span><text:span text:style-name="T176">n</text:span><text:span text:style-name="T174">to </text:span><text:span text:style-name="T176">s</text:span><text:span text:style-name="T174">o</text:span><text:span text:style-name="T176">b</text:span><text:span text:style-name="T174">re</text:span><text:span text:style-name="T187"> </text:span><text:span text:style-name="T174">como</text:span><text:span text:style-name="T187"> </text:span><text:span text:style-name="T176">de</text:span><text:span text:style-name="T178">ve</text:span><text:span text:style-name="T174">rá</text:span><text:span text:style-name="T194"> </text:span><text:span text:style-name="T178">se</text:span><text:span text:style-name="T174">r tr</text:span><text:span text:style-name="T176">a</text:span><text:span text:style-name="T174">t</text:span><text:span text:style-name="T176">ad</text:span><text:span text:style-name="T174">o</text:span><text:span text:style-name="T186"> </text:span><text:span text:style-name="T174">o</text:span><text:span text:style-name="T176"> </text:span><text:span text:style-name="T174">a</text:span><text:span text:style-name="T176">u</text:span><text:span text:style-name="T178">me</text:span><text:span text:style-name="T176">n</text:span><text:span text:style-name="T174">to</text:span><text:span text:style-name="T186"> </text:span><text:span text:style-name="T176">d</text:span><text:span text:style-name="T174">e</text:span><text:span text:style-name="T182"> </text:span><text:span text:style-name="T176">d</text:span><text:span text:style-name="T178">em</text:span><text:span text:style-name="T174">a</text:span><text:span text:style-name="T176">nd</text:span><text:span text:style-name="T174">a,</text:span><text:span text:style-name="T203"> </text:span><text:span text:style-name="T176">u</text:span><text:span text:style-name="T178">m</text:span><text:span text:style-name="T174">a</text:span><text:span text:style-name="T182"> </text:span><text:span text:style-name="T178">ve</text:span><text:span text:style-name="T174">z</text:span><text:span text:style-name="T200"> </text:span><text:span text:style-name="T176">qu</text:span><text:span text:style-name="T174">e</text:span><text:span text:style-name="T195"> </text:span><text:span text:style-name="T174">o </text:span><text:span text:style-name="T176">p</text:span><text:span text:style-name="T174">ag</text:span><text:span text:style-name="T176">a</text:span><text:span text:style-name="T178">me</text:span><text:span text:style-name="T176">n</text:span><text:span text:style-name="T174">to</text:span><text:span text:style-name="T186"> </text:span><text:span text:style-name="T176">d</text:span><text:span text:style-name="T174">o</text:span><text:span text:style-name="T200"> </text:span><text:span text:style-name="T174">c</text:span><text:span text:style-name="T176">on</text:span><text:span text:style-name="T174">tr</text:span><text:span text:style-name="T176">a</text:span><text:span text:style-name="T174">to</text:span><text:span text:style-name="T186"> </text:span><text:span text:style-name="T174">s</text:span><text:span text:style-name="T178">e</text:span><text:span text:style-name="T174">rá</text:span><text:span text:style-name="T182"> </text:span><text:span text:style-name="T176">p</text:span><text:span text:style-name="T174">or</text:span><text:span text:style-name="T182"> </text:span><text:span text:style-name="T178">v</text:span><text:span text:style-name="T174">al</text:span><text:span text:style-name="T176">o</text:span><text:span text:style-name="T174">r</text:span><text:span text:style-name="T195"> </text:span><text:span text:style-name="T178">f</text:span><text:span text:style-name="T174">i</text:span><text:span text:style-name="T180">x</text:span><text:span text:style-name="T174">o</text:span><text:span text:style-name="T182"> </text:span><text:span text:style-name="T174">m</text:span><text:span text:style-name="T178">e</text:span><text:span text:style-name="T176">n</text:span><text:span text:style-name="T178">s</text:span><text:span text:style-name="T174">al.</text:span></text:p>
      <text:p text:style-name="P82"/>
      <text:p text:style-name="P36"><text:span text:style-name="T44">Re</text:span><text:span text:style-name="T48">s</text:span><text:span text:style-name="T44">posta</text:span><text:span text:style-name="T48"> </text:span><text:span text:style-name="T44">5</text:span></text:p>
      <text:p text:style-name="P84"><text:span text:style-name="T45">O</text:span><text:span text:style-name="T49">b</text:span><text:span text:style-name="T45">s</text:span><text:span text:style-name="T49">e</text:span><text:span text:style-name="T45">r</text:span><text:span text:style-name="T59">v</text:span><text:span text:style-name="T49">a</text:span><text:span text:style-name="T45">r o it</text:span><text:span text:style-name="T47">e</text:span><text:span text:style-name="T45">m</text:span><text:span text:style-name="T49"> 6</text:span><text:span text:style-name="T57">.</text:span><text:span text:style-name="T45">2</text:span><text:span text:style-name="T49"> </text:span><text:span text:style-name="T47">d</text:span><text:span text:style-name="T45">o</text:span><text:span text:style-name="T47"> </text:span><text:span text:style-name="T49">Ane</text:span><text:span text:style-name="T57">x</text:span><text:span text:style-name="T45">o</text:span><text:span text:style-name="T49"> </text:span><text:span text:style-name="T58">I</text:span><text:span text:style-name="T47">-</text:span><text:span text:style-name="T45">B</text:span><text:span text:style-name="T47"> </text:span><text:span text:style-name="T45">ESPECI</text:span><text:span text:style-name="T59">F</text:span><text:span text:style-name="T45">ICAÇÕES DOS</text:span><text:span text:style-name="T47"> </text:span><text:span text:style-name="T49">S</text:span><text:span text:style-name="T45">ERVI</text:span><text:span text:style-name="T59">Ç</text:span><text:span text:style-name="T45">O</text:span><text:span text:style-name="T49">S</text:span><text:span text:style-name="T45">.</text:span></text:p>
      <text:p text:style-name="P25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6</text:span></text:p>
      <text:p text:style-name="P85"><text:span text:style-name="T174">6.<text:tab/>O</text:span><text:span text:style-name="T178"> </text:span><text:span text:style-name="T174">item</text:span><text:span text:style-name="T196"> </text:span><text:span text:style-name="T174">9.</text:span><text:span text:style-name="T184">1</text:span><text:span text:style-name="T174">5</text:span><text:span text:style-name="T195"> </text:span><text:span text:style-name="T176">d</text:span><text:span text:style-name="T174">o</text:span><text:span text:style-name="T200"> </text:span><text:span text:style-name="T174">A</text:span><text:span text:style-name="T176">n</text:span><text:span text:style-name="T178">e</text:span><text:span text:style-name="T174">xo</text:span><text:span text:style-name="T196"> </text:span><text:span text:style-name="T180">I</text:span><text:span text:style-name="T178">-</text:span><text:span text:style-name="T174">B,</text:span><text:span text:style-name="T200"> </text:span><text:span text:style-name="T174">cita o s</text:span><text:span text:style-name="T178">e</text:span><text:span text:style-name="T174">g</text:span><text:span text:style-name="T176">u</text:span><text:span text:style-name="T174">i</text:span><text:span text:style-name="T176">n</text:span><text:span text:style-name="T174">te,</text:span><text:span text:style-name="T186"> </text:span><text:span text:style-name="T178">s</text:span><text:span text:style-name="T174">o</text:span><text:span text:style-name="T176">b</text:span><text:span text:style-name="T174">re</text:span><text:span text:style-name="T186"> </text:span><text:span text:style-name="T174">a</text:span><text:span text:style-name="T184"> </text:span><text:span text:style-name="T178">e</text:span><text:span text:style-name="T174">xtração</text:span><text:span text:style-name="T186"> </text:span><text:span text:style-name="T176">d</text:span><text:span text:style-name="T174">e</text:span><text:span text:style-name="T182"> </text:span><text:span text:style-name="T174">r</text:span><text:span text:style-name="T178">e</text:span><text:span text:style-name="T174">la</text:span><text:span text:style-name="T176">t</text:span><text:span text:style-name="T174">órios</text:span><text:span text:style-name="T202"> </text:span><text:span text:style-name="T176">d</text:span><text:span text:style-name="T174">a</text:span><text:span text:style-name="T178"> </text:span><text:span text:style-name="T180">C</text:span><text:span text:style-name="T178">e</text:span><text:span text:style-name="T189">n</text:span><text:span text:style-name="T174">tr</text:span><text:span text:style-name="T176">a</text:span><text:span text:style-name="T174">l: </text:span><text:span text:style-name="T176">“</text:span><text:span text:style-name="T174">R</text:span><text:span text:style-name="T178">ef</text:span><text:span text:style-name="T176">e</text:span><text:span text:style-name="T174">ri</text:span><text:span text:style-name="T176">d</text:span><text:span text:style-name="T174">os</text:span><text:span text:style-name="T224"> </text:span><text:span text:style-name="T174">r</text:span><text:span text:style-name="T178">e</text:span><text:span text:style-name="T174">la</text:span><text:span text:style-name="T176">t</text:span><text:span text:style-name="T174">óri</text:span><text:span text:style-name="T184">o</text:span><text:span text:style-name="T174">s</text:span><text:span text:style-name="T202"> </text:span><text:span text:style-name="T176">de</text:span><text:span text:style-name="T178">ve</text:span><text:span text:style-name="T174">rão</text:span><text:span text:style-name="T195"> </text:span><text:span text:style-name="T178">se</text:span><text:span text:style-name="T174">r</text:span><text:span text:style-name="T200"> </text:span><text:span text:style-name="T176">e</text:span><text:span text:style-name="T174">xtraí</text:span><text:span text:style-name="T176">d</text:span><text:span text:style-name="T174">os</text:span><text:span text:style-name="T202"> </text:span><text:span text:style-name="T174">a </text:span><text:span text:style-name="T176">p</text:span><text:span text:style-name="T174">artir</text:span><text:span text:style-name="T195"> </text:span><text:span text:style-name="T176">d</text:span><text:span text:style-name="T174">as</text:span><text:span text:style-name="T182"> </text:span><text:span text:style-name="T178">fe</text:span><text:span text:style-name="T174">rr</text:span><text:span text:style-name="T184">a</text:span><text:span text:style-name="T178">me</text:span><text:span text:style-name="T176">n</text:span><text:span text:style-name="T174">t</text:span><text:span text:style-name="T176">a</text:span><text:span text:style-name="T174">s</text:span><text:span text:style-name="T197"> </text:span><text:span text:style-name="T176">d</text:span><text:span text:style-name="T180">i</text:span><text:span text:style-name="T178">s</text:span><text:span text:style-name="T176">p</text:span><text:span text:style-name="T174">o</text:span><text:span text:style-name="T176">n</text:span><text:span text:style-name="T174">i</text:span><text:span text:style-name="T176">b</text:span><text:span text:style-name="T174">il</text:span><text:span text:style-name="T178">i</text:span><text:span text:style-name="T174">z</text:span><text:span text:style-name="T176">ad</text:span><text:span text:style-name="T174">as </text:span><text:span text:style-name="T176">p</text:span><text:span text:style-name="T178">e</text:span><text:span text:style-name="T174">lo</text:span><text:span text:style-name="T182"> </text:span><text:span text:style-name="T174">CONT</text:span><text:span text:style-name="T180">R</text:span><text:span text:style-name="T174">A</text:span><text:span text:style-name="T178">T</text:span><text:span text:style-name="T174">A</text:span><text:span text:style-name="T184">N</text:span><text:span text:style-name="T178">T</text:span><text:span text:style-name="T174">E</text:span><text:span text:style-name="T197"> </text:span><text:span text:style-name="T174">e</text:span><text:span text:style-name="T178"> </text:span><text:span text:style-name="T176">a</text:span><text:span text:style-name="T174">t</text:span><text:span text:style-name="T176">u</text:span><text:span text:style-name="T174">al</text:span><text:span text:style-name="T180">m</text:span><text:span text:style-name="T178">e</text:span><text:span text:style-name="T176">n</text:span><text:span text:style-name="T174">te</text:span><text:span text:style-name="T202"> </text:span><text:span text:style-name="T176">u</text:span><text:span text:style-name="T174">tiliz</text:span><text:span text:style-name="T176">ad</text:span><text:span text:style-name="T174">as,</text:span><text:span text:style-name="T201"> </text:span><text:span text:style-name="T174">CA</text:span><text:span text:style-name="T182"> </text:span><text:span text:style-name="T180">S</text:span><text:span text:style-name="T178">e</text:span><text:span text:style-name="T174">r</text:span><text:span text:style-name="T178">v</text:span><text:span text:style-name="T180">i</text:span><text:span text:style-name="T174">ce</text:span><text:span text:style-name="T203"> </text:span><text:span text:style-name="T184">D</text:span><text:span text:style-name="T176">e</text:span><text:span text:style-name="T178">s</text:span><text:span text:style-name="T174">k</text:span><text:span text:style-name="T182"> </text:span><text:span text:style-name="T174">Ma</text:span><text:span text:style-name="T176">n</text:span><text:span text:style-name="T174">age</text:span><text:span text:style-name="T180">r</text:span><text:span text:style-name="T178">me</text:span><text:span text:style-name="T176">n</text:span><text:span text:style-name="T174">t</text:span><text:span text:style-name="T197"> </text:span><text:span text:style-name="T174">(S</text:span><text:span text:style-name="T176">D</text:span><text:span text:style-name="T174">M), </text:span><text:span text:style-name="T176">H</text:span><text:span text:style-name="T178">U</text:span><text:span text:style-name="T174">AW</text:span><text:span text:style-name="T176">E</text:span><text:span text:style-name="T174">I</text:span><text:span text:style-name="T203"> </text:span><text:span text:style-name="T174">I</text:span><text:span text:style-name="T176">n</text:span><text:span text:style-name="T174">telli</text:span><text:span text:style-name="T180">g</text:span><text:span text:style-name="T178">e</text:span><text:span text:style-name="T176">n</text:span><text:span text:style-name="T174">t</text:span><text:span text:style-name="T203"> </text:span><text:span text:style-name="T174">Call</text:span><text:span text:style-name="T182"> </text:span><text:span text:style-name="T174">C</text:span><text:span text:style-name="T178">e</text:span><text:span text:style-name="T176">n</text:span><text:span text:style-name="T184">t</text:span><text:span text:style-name="T176">e</text:span><text:span text:style-name="T174">r</text:span><text:span text:style-name="T196"> </text:span><text:span text:style-name="T178">e</text:span><text:span text:style-name="T174">/ou</text:span><text:span text:style-name="T182"> </text:span><text:span text:style-name="T176">ou</text:span><text:span text:style-name="T174">tr</text:span><text:span text:style-name="T176">a</text:span><text:span text:style-name="T174">s</text:span><text:span text:style-name="T186"> </text:span><text:span text:style-name="T174">fo</text:span><text:span text:style-name="T176">n</text:span><text:span text:style-name="T174">tes</text:span><text:span text:style-name="T203"> </text:span><text:span text:style-name="T176">qu</text:span><text:span text:style-name="T174">e</text:span><text:span text:style-name="T195"> </text:span><text:span text:style-name="T176">p</text:span><text:span text:style-name="T174">o</text:span><text:span text:style-name="T176">ssu</text:span><text:span text:style-name="T174">am</text:span><text:span text:style-name="T203"> </text:span><text:span text:style-name="T174">i</text:span><text:span text:style-name="T176">n</text:span><text:span text:style-name="T178">f</text:span><text:span text:style-name="T174">ormaç</text:span><text:span text:style-name="T184">õ</text:span><text:span text:style-name="T178">e</text:span><text:span text:style-name="T174">s r</text:span><text:span text:style-name="T178">e</text:span><text:span text:style-name="T174">l</text:span><text:span text:style-name="T176">e</text:span><text:span text:style-name="T178">v</text:span><text:span text:style-name="T174">a</text:span><text:span text:style-name="T176">n</text:span><text:span text:style-name="T174">tes</text:span><text:span text:style-name="T224"> </text:span><text:span text:style-name="T174">à</text:span><text:span text:style-name="T176"> p</text:span><text:span text:style-name="T174">r</text:span><text:span text:style-name="T176">e</text:span><text:span text:style-name="T178">s</text:span><text:span text:style-name="T174">t</text:span><text:span text:style-name="T176">a</text:span><text:span text:style-name="T174">ção</text:span><text:span text:style-name="T203"> </text:span><text:span text:style-name="T176">d</text:span><text:span text:style-name="T174">o</text:span><text:span text:style-name="T200"> </text:span><text:span text:style-name="T174">s</text:span><text:span text:style-name="T178">e</text:span><text:span text:style-name="T180">r</text:span><text:span text:style-name="T178">v</text:span><text:span text:style-name="T174">iço.”</text:span></text:p>
      <text:p text:style-name="P13"/>
      <text:p text:style-name="P4"/>
      <text:p text:style-name="P73"><text:span text:style-name="T176">En</text:span><text:span text:style-name="T174">ten</text:span><text:span text:style-name="T176">d</text:span><text:span text:style-name="T178">em</text:span><text:span text:style-name="T174">os </text:span><text:span text:style-name="T176">qu</text:span><text:span text:style-name="T174">e</text:span><text:span text:style-name="T194"> </text:span><text:span text:style-name="T174">t</text:span><text:span text:style-name="T176">od</text:span><text:span text:style-name="T174">o</text:span><text:span text:style-name="T187"> </text:span><text:span text:style-name="T174">o</text:span><text:span text:style-name="T185"> </text:span><text:span text:style-name="T174">li</text:span><text:span text:style-name="T180">c</text:span><text:span text:style-name="T176">en</text:span><text:span text:style-name="T174">ciam</text:span><text:span text:style-name="T178">e</text:span><text:span text:style-name="T176">n</text:span><text:span text:style-name="T174">to</text:span><text:span text:style-name="T176"> d</text:span><text:span text:style-name="T174">e</text:span><text:span text:style-name="T193"> </text:span><text:span text:style-name="T178">fe</text:span><text:span text:style-name="T180">r</text:span><text:span text:style-name="T174">ra</text:span><text:span text:style-name="T178">me</text:span><text:span text:style-name="T176">n</text:span><text:span text:style-name="T174">t</text:span><text:span text:style-name="T184">a</text:span><text:span text:style-name="T178">s</text:span><text:span text:style-name="T174">,</text:span><text:span text:style-name="T176"> </text:span><text:span text:style-name="T184">t</text:span><text:span text:style-name="T174">ais</text:span><text:span text:style-name="T187"> </text:span><text:span text:style-name="T174">c</text:span><text:span text:style-name="T184">o</text:span><text:span text:style-name="T178">m</text:span><text:span text:style-name="T174">o</text:span><text:span text:style-name="T187"> </text:span><text:span text:style-name="T174">CA</text:span><text:span text:style-name="T185"> </text:span><text:span text:style-name="T174">S</text:span><text:span text:style-name="T180">D</text:span><text:span text:style-name="T174">M</text:span><text:span text:style-name="T187"> </text:span><text:span text:style-name="T174">e</text:span><text:span text:style-name="T194"> </text:span><text:span text:style-name="T174">o</text:span><text:span text:style-name="T176">u</text:span><text:span text:style-name="T174">tr</text:span><text:span text:style-name="T184">o</text:span><text:span text:style-name="T178">s</text:span><text:span text:style-name="T174">, <text:s/></text:span><text:span text:style-name="T181"><text:s/></text:span><text:span text:style-name="T176">n</text:span><text:span text:style-name="T178">e</text:span><text:span text:style-name="T174">c</text:span><text:span text:style-name="T176">es</text:span><text:span text:style-name="T178">s</text:span><text:span text:style-name="T174">ários</text:span><text:span text:style-name="T184"> </text:span><text:span text:style-name="T176">p</text:span><text:span text:style-name="T174">ara</text:span><text:span text:style-name="T190"> </text:span><text:span text:style-name="T174">a </text:span><text:span text:style-name="T178">e</text:span><text:span text:style-name="T174">x</text:span><text:span text:style-name="T178">e</text:span><text:span text:style-name="T174">c</text:span><text:span text:style-name="T176">u</text:span><text:span text:style-name="T174">ção</text:span><text:span text:style-name="T183"> </text:span><text:span text:style-name="T176">d</text:span><text:span text:style-name="T174">o</text:span><text:span text:style-name="T185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o</text:span><text:span text:style-name="T174">,</text:span><text:span text:style-name="T183"> </text:span><text:span text:style-name="T178">se</text:span><text:span text:style-name="T174">ja</text:span><text:span text:style-name="T193"> </text:span><text:span text:style-name="T178">e</text:span><text:span text:style-name="T174">le</text:span><text:span text:style-name="T194"> </text:span><text:span text:style-name="T176">e</text:span><text:span text:style-name="T174">m</text:span><text:span text:style-name="T194"> </text:span><text:span text:style-name="T184">a</text:span><text:span text:style-name="T178">m</text:span><text:span text:style-name="T176">b</text:span><text:span text:style-name="T174">i</text:span><text:span text:style-name="T178">e</text:span><text:span text:style-name="T176">n</text:span><text:span text:style-name="T174">te</text:span><text:span text:style-name="T184"> </text:span><text:span text:style-name="T176">d</text:span><text:span text:style-name="T174">a</text:span><text:span text:style-name="T185"> </text:span><text:span text:style-name="T174">co</text:span><text:span text:style-name="T176">n</text:span><text:span text:style-name="T184">t</text:span><text:span text:style-name="T174">rat</text:span><text:span text:style-name="T176">an</text:span><text:span text:style-name="T174">te</text:span><text:span text:style-name="T180"> </text:span><text:span text:style-name="T174">ou</text:span><text:span text:style-name="T185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,</text:span><text:span text:style-name="T184"> </text:span><text:span text:style-name="T178">se</text:span><text:span text:style-name="T174">rá</text:span><text:span text:style-name="T194"> </text:span><text:span text:style-name="T176">d</text:span><text:span text:style-name="T174">i</text:span><text:span text:style-name="T178">s</text:span><text:span text:style-name="T176">p</text:span><text:span text:style-name="T174">o</text:span><text:span text:style-name="T176">n</text:span><text:span text:style-name="T174">i</text:span><text:span text:style-name="T176">b</text:span><text:span text:style-name="T174">iliz</text:span><text:span text:style-name="T176">ad</text:span><text:span text:style-name="T174">o </text:span><text:span text:style-name="T176">p</text:span><text:span text:style-name="T178">e</text:span><text:span text:style-name="T174">la co</text:span><text:span text:style-name="T176">n</text:span><text:span text:style-name="T174">tr</text:span><text:span text:style-name="T176">a</text:span><text:span text:style-name="T174">t</text:span><text:span text:style-name="T176">an</text:span><text:span text:style-name="T174">te,</text:span><text:span text:style-name="T176"> </text:span><text:span text:style-name="T178">es</text:span><text:span text:style-name="T174">tá</text:span><text:span text:style-name="T194"> </text:span><text:span text:style-name="T174">correto</text:span><text:span text:style-name="T187"> </text:span><text:span text:style-name="T176">n</text:span><text:span text:style-name="T174">o</text:span><text:span text:style-name="T178">ss</text:span><text:span text:style-name="T174">o</text:span><text:span text:style-name="T187"> </text:span><text:span text:style-name="T178">e</text:span><text:span text:style-name="T176">n</text:span><text:span text:style-name="T181">t</text:span><text:span text:style-name="T178">e</text:span><text:span text:style-name="T176">nd</text:span><text:span text:style-name="T180">i</text:span><text:span text:style-name="T178">me</text:span><text:span text:style-name="T176">n</text:span><text:span text:style-name="T174">t</text:span><text:span text:style-name="T176">o</text:span><text:span text:style-name="T174">? Ca</text:span><text:span text:style-name="T178">s</text:span><text:span text:style-name="T174">o</text:span><text:span text:style-name="T190"> </text:span><text:span text:style-name="T176">n</text:span><text:span text:style-name="T174">ão</text:span><text:span text:style-name="T194"> </text:span><text:span text:style-name="T178">es</text:span><text:span text:style-name="T174">teja</text:span><text:span text:style-name="T187"> </text:span><text:span text:style-name="T174">corret</text:span><text:span text:style-name="T176">o</text:span><text:span text:style-name="T174">,</text:span><text:span text:style-name="T183"> </text:span><text:span text:style-name="T176">p</text:span><text:span text:style-name="T174">or</text:span><text:span text:style-name="T194"> </text:span><text:span text:style-name="T178">f</text:span><text:span text:style-name="T174">a</text:span><text:span text:style-name="T178">v</text:span><text:span text:style-name="T174">or</text:span><text:span text:style-name="T194"> </text:span><text:span text:style-name="T178">es</text:span><text:span text:style-name="T174">cla</text:span><text:span text:style-name="T184">r</text:span><text:span text:style-name="T178">e</text:span><text:span text:style-name="T180">c</text:span><text:span text:style-name="T178">e</text:span><text:span text:style-name="T174">r</text:span><text:span text:style-name="T184"> </text:span><text:span text:style-name="T178">s</text:span><text:span text:style-name="T174">o</text:span><text:span text:style-name="T176">b</text:span><text:span text:style-name="T174">re</text:span><text:span text:style-name="T189"> </text:span><text:span text:style-name="T176">qu</text:span><text:span text:style-name="T174">ais lic</text:span><text:span text:style-name="T178">e</text:span><text:span text:style-name="T176">n</text:span><text:span text:style-name="T174">ç</text:span><text:span text:style-name="T184">a</text:span><text:span text:style-name="T174">s</text:span><text:span text:style-name="T200"> </text:span><text:span text:style-name="T176">d</text:span><text:span text:style-name="T174">e</text:span><text:span text:style-name="T181"> </text:span><text:span text:style-name="T176">f</text:span><text:span text:style-name="T178">e</text:span><text:span text:style-name="T174">rr</text:span><text:span text:style-name="T176">am</text:span><text:span text:style-name="T178">e</text:span><text:span text:style-name="T176">n</text:span><text:span text:style-name="T174">t</text:span><text:span text:style-name="T176">a</text:span><text:span text:style-name="T174">s</text:span><text:span text:style-name="T195"> </text:span><text:span text:style-name="T178">se</text:span><text:span text:style-name="T174">rão</text:span><text:span text:style-name="T184"> </text:span><text:span text:style-name="T176">d</text:span><text:span text:style-name="T174">i</text:span><text:span text:style-name="T178">s</text:span><text:span text:style-name="T176">p</text:span><text:span text:style-name="T174">o</text:span><text:span text:style-name="T176">n</text:span><text:span text:style-name="T174">i</text:span><text:span text:style-name="T176">b</text:span><text:span text:style-name="T174">iliz</text:span><text:span text:style-name="T176">ad</text:span><text:span text:style-name="T174">os</text:span><text:span text:style-name="T202"> </text:span><text:span text:style-name="T176">p</text:span><text:span text:style-name="T174">ara</text:span><text:span text:style-name="T181"> </text:span><text:span text:style-name="T176">u</text:span><text:span text:style-name="T178">s</text:span><text:span text:style-name="T174">o</text:span><text:span text:style-name="T180"> </text:span><text:span text:style-name="T176">d</text:span><text:span text:style-name="T184">o</text:span><text:span text:style-name="T174">s</text:span><text:span text:style-name="T184"> </text:span><text:span text:style-name="T174">r</text:span><text:span text:style-name="T178">e</text:span><text:span text:style-name="T174">c</text:span><text:span text:style-name="T176">u</text:span><text:span text:style-name="T180">r</text:span><text:span text:style-name="T178">s</text:span><text:span text:style-name="T174">os</text:span><text:span text:style-name="T178"> </text:span><text:span text:style-name="T174">al</text:span><text:span text:style-name="T176">o</text:span><text:span text:style-name="T174">ca</text:span><text:span text:style-name="T176">d</text:span><text:span text:style-name="T174">os</text:span><text:span text:style-name="T178"> </text:span><text:span text:style-name="T176">n</text:span><text:span text:style-name="T174">a</text:span><text:span text:style-name="T181"> </text:span><text:span text:style-name="T180">C</text:span><text:span text:style-name="T178">e</text:span><text:span text:style-name="T176">n</text:span><text:span text:style-name="T174">tr</text:span><text:span text:style-name="T176">a</text:span><text:span text:style-name="T174">l</text:span><text:span text:style-name="T176"> d</text:span><text:span text:style-name="T174">e</text:span><text:span text:style-name="T180"> </text:span><text:span text:style-name="T176">s</text:span><text:span text:style-name="T178">e</text:span><text:span text:style-name="T174">r</text:span><text:span text:style-name="T176">v</text:span><text:span text:style-name="T174">iços</text:span><text:span text:style-name="T178"> </text:span><text:span text:style-name="T174">i</text:span><text:span text:style-name="T176">n</text:span><text:span text:style-name="T178">s</text:span><text:span text:style-name="T174">t</text:span><text:span text:style-name="T176">a</text:span><text:span text:style-name="T174">la</text:span><text:span text:style-name="T176">d</text:span><text:span text:style-name="T174">a </text:span><text:span text:style-name="T176">n</text:span><text:span text:style-name="T174">o</text:span><text:span text:style-name="T200"> </text:span><text:span text:style-name="T176">a</text:span><text:span text:style-name="T178">m</text:span><text:span text:style-name="T176">b</text:span><text:span text:style-name="T174">i</text:span><text:span text:style-name="T178">e</text:span><text:span text:style-name="T176">n</text:span><text:span text:style-name="T174">te</text:span><text:span text:style-name="T201"> </text:span><text:span text:style-name="T176">d</text:span><text:span text:style-name="T174">a</text:span><text:span text:style-name="T178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n</text:span><text:span text:style-name="T174">te</text:span><text:span text:style-name="T224"> </text:span><text:span text:style-name="T174">e</text:span><text:span text:style-name="T178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.</text:span></text:p>
      <text:p text:style-name="P82"/>
      <text:p text:style-name="P36"><text:span text:style-name="T44">Re</text:span><text:span text:style-name="T48">s</text:span><text:span text:style-name="T44">posta</text:span><text:span text:style-name="T48"> </text:span><text:span text:style-name="T44">6</text:span></text:p>
      <text:p text:style-name="P37"><text:span text:style-name="T45">P</text:span><text:span text:style-name="T49">a</text:span><text:span text:style-name="T45">ra</text:span><text:span text:style-name="T71"> </text:span><text:span text:style-name="T45">o</text:span><text:span text:style-name="T72"> </text:span><text:span text:style-name="T45">s</text:span><text:span text:style-name="T49">e</text:span><text:span text:style-name="T45">r</text:span><text:span text:style-name="T59">v</text:span><text:span text:style-name="T45">iço</text:span><text:span text:style-name="T72"> </text:span><text:span text:style-name="T49">p</text:span><text:span text:style-name="T45">res</text:span><text:span text:style-name="T57">t</text:span><text:span text:style-name="T47">a</text:span><text:span text:style-name="T49">d</text:span><text:span text:style-name="T45">o</text:span><text:span text:style-name="T73"> </text:span><text:span text:style-name="T49">na</text:span><text:span text:style-name="T45">s</text:span><text:span text:style-name="T71"> </text:span><text:span text:style-name="T49">de</text:span><text:span text:style-name="T47">p</text:span><text:span text:style-name="T49">e</text:span><text:span text:style-name="T47">n</text:span><text:span text:style-name="T49">dên</text:span><text:span text:style-name="T45">cias</text:span><text:span text:style-name="T74"> </text:span><text:span text:style-name="T49">d</text:span><text:span text:style-name="T45">o</text:span><text:span text:style-name="T72"> </text:span><text:span text:style-name="T45">CO</text:span><text:span text:style-name="T59">N</text:span><text:span text:style-name="T54">T</text:span><text:span text:style-name="T45">R</text:span><text:span text:style-name="T57">A</text:span><text:span text:style-name="T54">T</text:span><text:span text:style-name="T45">ADO</text:span><text:span text:style-name="T71"> </text:span><text:span text:style-name="T45">e</text:span><text:span text:style-name="T75"> </text:span><text:span text:style-name="T49">d</text:span><text:span text:style-name="T45">o</text:span><text:span text:style-name="T72"> </text:span><text:span text:style-name="T45">CO</text:span><text:span text:style-name="T59">N</text:span><text:span text:style-name="T54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45">E, </text:span><text:span text:style-name="T49">a</text:span><text:span text:style-name="T45">s</text:span><text:span text:style-name="T54"> </text:span><text:span text:style-name="T45">l</text:span><text:span text:style-name="T47">i</text:span><text:span text:style-name="T45">c</text:span><text:span text:style-name="T49">en</text:span><text:span text:style-name="T45">ç</text:span><text:span text:style-name="T49">a</text:span><text:span text:style-name="T45">s </text:span><text:span text:style-name="T49">d</text:span><text:span text:style-name="T45">o</text:span><text:span text:style-name="T51"> </text:span><text:span text:style-name="T45">CA S</text:span><text:span text:style-name="T59">D</text:span><text:span text:style-name="T45">M</text:span><text:span text:style-name="T49"> </text:span><text:span text:style-name="T45">e</text:span><text:span text:style-name="T51"> </text:span><text:span text:style-name="T45">H</text:span><text:span text:style-name="T47">U</text:span><text:span text:style-name="T76">A</text:span><text:span text:style-name="T77">W</text:span><text:span text:style-name="T57">E</text:span><text:span text:style-name="T45">I I</text:span><text:span text:style-name="T49">n</text:span><text:span text:style-name="T57">t</text:span><text:span text:style-name="T49">e</text:span><text:span text:style-name="T45">l</text:span><text:span text:style-name="T47">l</text:span><text:span text:style-name="T45">i</text:span><text:span text:style-name="T57">g</text:span><text:span text:style-name="T49">en</text:span><text:span text:style-name="T45">t</text:span><text:span text:style-name="T51"> </text:span><text:span text:style-name="T45">Call</text:span><text:span text:style-name="T54"> </text:span><text:span text:style-name="T45">Ce</text:span><text:span text:style-name="T49">n</text:span><text:span text:style-name="T57">t</text:span><text:span text:style-name="T49">e</text:span><text:span text:style-name="T45">r</text:span><text:span text:style-name="T49"> </text:span><text:span text:style-name="T45">s</text:span><text:span text:style-name="T49">e</text:span><text:span text:style-name="T45">rão</text:span><text:span text:style-name="T49"> </text:span><text:span text:style-name="T47">d</text:span><text:span text:style-name="T45">isp</text:span><text:span text:style-name="T49">on</text:span><text:span text:style-name="T45">ibil</text:span><text:span text:style-name="T47">i</text:span><text:span text:style-name="T57">z</text:span><text:span text:style-name="T49">ada</text:span><text:span text:style-name="T45">s</text:span><text:span text:style-name="T54"> </text:span><text:span text:style-name="T49">pe</text:span><text:span text:style-name="T59">l</text:span><text:span text:style-name="T45">o CON</text:span><text:span text:style-name="T49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45">E.</text:span></text:p>
      <text:p text:style-name="P25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7</text:span></text:p>
      <text:p text:style-name="P86"><text:span text:style-name="T174">7. <text:s text:c="2"/></text:span><text:span text:style-name="T199"><text:s/></text:span><text:span text:style-name="T174">A</text:span><text:span text:style-name="T178"> </text:span><text:span text:style-name="T176">a</text:span><text:span text:style-name="T174">línea</text:span><text:span text:style-name="T195"> </text:span><text:span text:style-name="T174">D</text:span><text:span text:style-name="T178"> </text:span><text:span text:style-name="T176">d</text:span><text:span text:style-name="T174">o</text:span><text:span text:style-name="T200"> </text:span><text:span text:style-name="T174">i</text:span><text:span text:style-name="T176">t</text:span><text:span text:style-name="T178">e</text:span><text:span text:style-name="T174">m</text:span><text:span text:style-name="T196"> </text:span><text:span text:style-name="T174">1.2</text:span><text:span text:style-name="T200"> </text:span><text:span text:style-name="T176">d</text:span><text:span text:style-name="T174">o</text:span><text:span text:style-name="T200"> </text:span><text:span text:style-name="T174">A</text:span><text:span text:style-name="T176">ne</text:span><text:span text:style-name="T174">xo</text:span><text:span text:style-name="T196"> </text:span><text:span text:style-name="T181">I</text:span><text:span text:style-name="T178">-</text:span><text:span text:style-name="T174">C,</text:span><text:span text:style-name="T182"> </text:span><text:span text:style-name="T174">cita</text:span><text:span text:style-name="T200"> </text:span><text:span text:style-name="T174">o</text:span><text:span text:style-name="T178"> </text:span><text:span text:style-name="T174">s</text:span><text:span text:style-name="T176">e</text:span><text:span text:style-name="T174">g</text:span><text:span text:style-name="T176">u</text:span><text:span text:style-name="T174">i</text:span><text:span text:style-name="T176">n</text:span><text:span text:style-name="T174">te:</text:span></text:p>
      <text:p text:style-name="P54"/>
      <text:p text:style-name="P87"><text:span text:style-name="T176">“</text:span><text:span text:style-name="T178">U</text:span><text:span text:style-name="T174">tiliz</text:span><text:span text:style-name="T176">a</text:span><text:span text:style-name="T174">r </text:span><text:span text:style-name="T193"><text:s/></text:span><text:span text:style-name="T178">s</text:span><text:span text:style-name="T174">o</text:span><text:span text:style-name="T178">f</text:span><text:span text:style-name="T184">t</text:span><text:span text:style-name="T178">w</text:span><text:span text:style-name="T174">are </text:span><text:span text:style-name="T185"><text:s/></text:span><text:span text:style-name="T176">e</text:span><text:span text:style-name="T178">s</text:span><text:span text:style-name="T176">p</text:span><text:span text:style-name="T178">e</text:span><text:span text:style-name="T174">ciali</text:span><text:span text:style-name="T180">z</text:span><text:span text:style-name="T174">a</text:span><text:span text:style-name="T176">d</text:span><text:span text:style-name="T174">o </text:span><text:span text:style-name="T187"><text:s/></text:span><text:span text:style-name="T178">e</text:span><text:span text:style-name="T174">m </text:span><text:span text:style-name="T213"><text:s/></text:span><text:span text:style-name="T174">a</text:span><text:span text:style-name="T176">t</text:span><text:span text:style-name="T184">e</text:span><text:span text:style-name="T176">nd</text:span><text:span text:style-name="T174">i</text:span><text:span text:style-name="T178">me</text:span><text:span text:style-name="T176">n</text:span><text:span text:style-name="T174">to </text:span><text:span text:style-name="T187"><text:s/></text:span><text:span text:style-name="T174">r</text:span><text:span text:style-name="T178">em</text:span><text:span text:style-name="T174">o</text:span><text:span text:style-name="T184">t</text:span><text:span text:style-name="T174">o </text:span><text:span text:style-name="T215"><text:s/></text:span><text:span text:style-name="T176">p</text:span><text:span text:style-name="T174">ara </text:span><text:span text:style-name="T213"><text:s/></text:span><text:span text:style-name="T174">i</text:span><text:span text:style-name="T176">n</text:span><text:span text:style-name="T174">ter</text:span><text:span text:style-name="T178">ve</text:span><text:span text:style-name="T176">n</text:span><text:span text:style-name="T174">ção </text:span><text:span text:style-name="T190"><text:s/></text:span><text:span text:style-name="T176">n</text:span><text:span text:style-name="T174">as </text:span><text:span text:style-name="T213"><text:s/></text:span><text:span text:style-name="T178">es</text:span><text:span text:style-name="T184">t</text:span><text:span text:style-name="T174">aç</text:span><text:span text:style-name="T176">õ</text:span><text:span text:style-name="T178">e</text:span><text:span text:style-name="T174">s<text:tab/></text:span><text:span text:style-name="T176">d</text:span><text:span text:style-name="T174">e </text:span><text:span text:style-name="T204"><text:s/></text:span><text:span text:style-name="T174">tr</text:span><text:span text:style-name="T176">ab</text:span><text:span text:style-name="T174">al</text:span><text:span text:style-name="T176">h</text:span><text:span text:style-name="T174">o, </text:span><text:span text:style-name="T178">me</text:span><text:span text:style-name="T176">d</text:span><text:span text:style-name="T174">ia</text:span><text:span text:style-name="T176">n</text:span><text:span text:style-name="T174">te</text:span><text:span text:style-name="T201"> </text:span><text:span text:style-name="T176">au</text:span><text:span text:style-name="T174">t</text:span><text:span text:style-name="T176">o</text:span><text:span text:style-name="T174">riz</text:span><text:span text:style-name="T176">a</text:span><text:span text:style-name="T174">ção</text:span><text:span text:style-name="T201"> </text:span><text:span text:style-name="T176">p</text:span><text:span text:style-name="T174">r</text:span><text:span text:style-name="T178">év</text:span><text:span text:style-name="T174">ia</text:span><text:span text:style-name="T200"> </text:span><text:span text:style-name="T176">d</text:span><text:span text:style-name="T174">o</text:span><text:span text:style-name="T200"> </text:span><text:span text:style-name="T174">cli</text:span><text:span text:style-name="T178">e</text:span><text:span text:style-name="T176">n</text:span><text:span text:style-name="T174">te</text:span><text:span text:style-name="T196"> </text:span><text:span text:style-name="T176">d</text:span><text:span text:style-name="T174">o</text:span><text:span text:style-name="T200"> </text:span><text:span text:style-name="T174">CO</text:span><text:span text:style-name="T176">N</text:span><text:span text:style-name="T178">T</text:span><text:span text:style-name="T180">R</text:span><text:span text:style-name="T174">A</text:span><text:span text:style-name="T178">T</text:span><text:span text:style-name="T174">A</text:span><text:span text:style-name="T184">N</text:span><text:span text:style-name="T178">T</text:span><text:span text:style-name="T176">E</text:span><text:span text:style-name="T174">,</text:span><text:span text:style-name="T225"> </text:span><text:span text:style-name="T176">d</text:span><text:span text:style-name="T178">e</text:span><text:span text:style-name="T176">p</text:span><text:span text:style-name="T178">e</text:span><text:span text:style-name="T176">nd</text:span><text:span text:style-name="T178">e</text:span><text:span text:style-name="T176">nd</text:span><text:span text:style-name="T174">o</text:span><text:span text:style-name="T224"> </text:span><text:span text:style-name="T176">d</text:span><text:span text:style-name="T174">a</text:span><text:span text:style-name="T178"> </text:span><text:span text:style-name="T176">n</text:span><text:span text:style-name="T174">a</text:span><text:span text:style-name="T176">tu</text:span><text:span text:style-name="T174">r</text:span><text:span text:style-name="T178">e</text:span><text:span text:style-name="T174">za</text:span><text:span text:style-name="T186"> </text:span><text:span text:style-name="T174">e</text:span><text:span text:style-name="T178"> </text:span><text:span text:style-name="T176">d</text:span><text:span text:style-name="T174">o</text:span><text:span text:style-name="T195"> </text:span><text:span text:style-name="T176">t</text:span><text:span text:style-name="T174">i</text:span><text:span text:style-name="T176">p</text:span><text:span text:style-name="T174">o</text:span><text:span text:style-name="T182"> </text:span><text:span text:style-name="T176">d</text:span><text:span text:style-name="T174">e</text:span><text:span text:style-name="T182"> </text:span><text:span text:style-name="T176">d</text:span><text:span text:style-name="T178">em</text:span><text:span text:style-name="T174">a</text:span><text:span text:style-name="T176">nd</text:span><text:span text:style-name="T174">a;” Q</text:span><text:span text:style-name="T176">u</text:span><text:span text:style-name="T178">es</text:span><text:span text:style-name="T174">ti</text:span><text:span text:style-name="T176">on</text:span><text:span text:style-name="T174">am</text:span><text:span text:style-name="T184">o</text:span><text:span text:style-name="T178">s</text:span><text:span text:style-name="T174">:</text:span></text:p>
      <text:p text:style-name="P67"><text:span text:style-name="T235">O</text:span><text:span text:style-name="T246"> </text:span><text:span text:style-name="T236">s</text:span><text:span text:style-name="T235">o</text:span><text:span text:style-name="T236">f</text:span><text:span text:style-name="T238">t</text:span><text:span text:style-name="T236">w</text:span><text:span text:style-name="T235">are </text:span><text:span text:style-name="T236">se</text:span><text:span text:style-name="T235">rá</text:span><text:span text:style-name="T241"> </text:span><text:span text:style-name="T234">d</text:span><text:span text:style-name="T241">i</text:span><text:span text:style-name="T236">s</text:span><text:span text:style-name="T234">p</text:span><text:span text:style-name="T235">o</text:span><text:span text:style-name="T234">n</text:span><text:span text:style-name="T235">i</text:span><text:span text:style-name="T234">b</text:span><text:span text:style-name="T235">iliz</text:span><text:span text:style-name="T234">ad</text:span><text:span text:style-name="T235">o</text:span><text:span text:style-name="T244"> </text:span><text:span text:style-name="T234">p</text:span><text:span text:style-name="T236">e</text:span><text:span text:style-name="T235">la</text:span><text:span text:style-name="T241"> </text:span><text:span text:style-name="T235">Co</text:span><text:span text:style-name="T234">n</text:span><text:span text:style-name="T235">tr</text:span><text:span text:style-name="T234">a</text:span><text:span text:style-name="T235">t</text:span><text:span text:style-name="T234">an</text:span><text:span text:style-name="T235">te</text:span><text:span text:style-name="T239"> </text:span><text:span text:style-name="T236">e</text:span><text:span text:style-name="T235">m</text:span><text:span text:style-name="T234"> </text:span><text:span text:style-name="T238">a</text:span><text:span text:style-name="T236">m</text:span><text:span text:style-name="T238">b</text:span><text:span text:style-name="T235">os</text:span><text:span text:style-name="T236"> </text:span><text:span text:style-name="T235">os</text:span><text:span text:style-name="T241"> </text:span><text:span text:style-name="T238">a</text:span><text:span text:style-name="T236">m</text:span><text:span text:style-name="T234">b</text:span><text:span text:style-name="T235">i</text:span><text:span text:style-name="T236">e</text:span><text:span text:style-name="T234">n</text:span><text:span text:style-name="T235">t</text:span><text:span text:style-name="T241">e</text:span><text:span text:style-name="T235">s</text:span><text:span text:style-name="T239"> </text:span><text:span text:style-name="T234">d</text:span><text:span text:style-name="T235">a</text:span><text:span text:style-name="T246"> </text:span><text:span text:style-name="T235">C</text:span><text:span text:style-name="T236">e</text:span><text:span text:style-name="T234">n</text:span><text:span text:style-name="T235">tr</text:span><text:span text:style-name="T247">a</text:span><text:span text:style-name="T241">l</text:span><text:span text:style-name="T235">?</text:span><text:span text:style-name="T236"> </text:span><text:span text:style-name="T235">Ca</text:span><text:span text:style-name="T236">s</text:span><text:span text:style-name="T235">o</text:span><text:span text:style-name="T234"> </text:span><text:span text:style-name="T235">a</text:span><text:span text:style-name="T248"> </text:span><text:span text:style-name="T235">r</text:span><text:span text:style-name="T241">e</text:span><text:span text:style-name="T236">s</text:span><text:span text:style-name="T234">p</text:span><text:span text:style-name="T235">o</text:span><text:span text:style-name="T234">n</text:span><text:span text:style-name="T236">s</text:span><text:span text:style-name="T235">a</text:span><text:span text:style-name="T234">b</text:span><text:span text:style-name="T235">ili</text:span><text:span text:style-name="T234">d</text:span><text:span text:style-name="T235">a</text:span><text:span text:style-name="T234">d</text:span><text:span text:style-name="T235">e</text:span></text:p>
      <text:p text:style-name="P54"/>
      <text:p text:style-name="P69"><text:span text:style-name="T176">d</text:span><text:span text:style-name="T174">e</text:span><text:span text:style-name="T222"> </text:span><text:span text:style-name="T178">f</text:span><text:span text:style-name="T174">or</text:span><text:span text:style-name="T176">n</text:span><text:span text:style-name="T178">e</text:span><text:span text:style-name="T174">c</text:span><text:span text:style-name="T180">i</text:span><text:span text:style-name="T178">me</text:span><text:span text:style-name="T176">n</text:span><text:span text:style-name="T174">to</text:span><text:span text:style-name="T217"> </text:span><text:span text:style-name="T176">s</text:span><text:span text:style-name="T178">e</text:span><text:span text:style-name="T174">ja</text:span><text:span text:style-name="T222"> </text:span><text:span text:style-name="T176">d</text:span><text:span text:style-name="T174">a</text:span><text:span text:style-name="T209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,</text:span><text:span text:style-name="T207"> </text:span><text:span text:style-name="T176">p</text:span><text:span text:style-name="T174">or</text:span><text:span text:style-name="T222"> </text:span><text:span text:style-name="T178">f</text:span><text:span text:style-name="T174">a</text:span><text:span text:style-name="T178">v</text:span><text:span text:style-name="T174">or</text:span><text:span text:style-name="T211"> </text:span><text:span text:style-name="T178">es</text:span><text:span text:style-name="T174">cla</text:span><text:span text:style-name="T184">r</text:span><text:span text:style-name="T178">e</text:span><text:span text:style-name="T174">c</text:span><text:span text:style-name="T178">e</text:span><text:span text:style-name="T174">r</text:span><text:span text:style-name="T205"> </text:span><text:span text:style-name="T176">qu</text:span><text:span text:style-name="T174">ais</text:span><text:span text:style-name="T208"> </text:span><text:span text:style-name="T176">p</text:span><text:span text:style-name="T174">arâm</text:span><text:span text:style-name="T178">e</text:span><text:span text:style-name="T174">tr</text:span><text:span text:style-name="T176">o</text:span><text:span text:style-name="T178">s</text:span><text:span text:style-name="T174">,</text:span><text:span text:style-name="T218"> </text:span><text:span text:style-name="T174">car</text:span><text:span text:style-name="T176">a</text:span><text:span text:style-name="T174">c</text:span><text:span text:style-name="T180">t</text:span><text:span text:style-name="T178">e</text:span><text:span text:style-name="T174">r</text:span><text:span text:style-name="T180">í</text:span><text:span text:style-name="T176">s</text:span><text:span text:style-name="T174">ticas</text:span><text:span text:style-name="T204"> </text:span><text:span text:style-name="T174">e</text:span><text:span text:style-name="T199"> </text:span><text:span text:style-name="T178">es</text:span><text:span text:style-name="T176">pe</text:span><text:span text:style-name="T174">ci</text:span><text:span text:style-name="T178">f</text:span><text:span text:style-name="T180">i</text:span><text:span text:style-name="T174">caçõ</text:span><text:span text:style-name="T176">e</text:span><text:span text:style-name="T174">s </text:span><text:span text:style-name="T178">m</text:span><text:span text:style-name="T174">í</text:span><text:span text:style-name="T176">n</text:span><text:span text:style-name="T174">i</text:span><text:span text:style-name="T178">m</text:span><text:span text:style-name="T184">a</text:span><text:span text:style-name="T174">s</text:span><text:span text:style-name="T201"> </text:span><text:span text:style-name="T176">d</text:span><text:span text:style-name="T174">o</text:span><text:span text:style-name="T200"> </text:span><text:span text:style-name="T174">r</text:span><text:span text:style-name="T178">e</text:span><text:span text:style-name="T176">f</text:span><text:span text:style-name="T178">e</text:span><text:span text:style-name="T174">ri</text:span><text:span text:style-name="T176">d</text:span><text:span text:style-name="T174">o</text:span><text:span text:style-name="T203"> </text:span><text:span text:style-name="T174">so</text:span><text:span text:style-name="T178">f</text:span><text:span text:style-name="T184">t</text:span><text:span text:style-name="T178">w</text:span><text:span text:style-name="T174">are</text:span><text:span text:style-name="T186"> </text:span><text:span text:style-name="T176">d</text:span><text:span text:style-name="T178">eve</text:span><text:span text:style-name="T174">rá</text:span><text:span text:style-name="T182"> </text:span><text:span text:style-name="T178">se</text:span><text:span text:style-name="T174">r</text:span><text:span text:style-name="T200"> </text:span><text:span text:style-name="T174">a</text:span><text:span text:style-name="T176">d</text:span><text:span text:style-name="T174">ot</text:span><text:span text:style-name="T176">ad</text:span><text:span text:style-name="T174">o</text:span><text:span text:style-name="T203"> </text:span><text:span text:style-name="T176">p</text:span><text:span text:style-name="T174">ara</text:span><text:span text:style-name="T182"> </text:span><text:span text:style-name="T174">o</text:span><text:span text:style-name="T178"> </text:span><text:span text:style-name="T174">c</text:span><text:span text:style-name="T176">o</text:span><text:span text:style-name="T174">rreto</text:span><text:span text:style-name="T196"> </text:span><text:span text:style-name="T176">d</text:span><text:span text:style-name="T174">i</text:span><text:span text:style-name="T178">me</text:span><text:span text:style-name="T184">n</text:span><text:span text:style-name="T178">s</text:span><text:span text:style-name="T174">io</text:span><text:span text:style-name="T176">n</text:span><text:span text:style-name="T174">am</text:span><text:span text:style-name="T178">e</text:span><text:span text:style-name="T176">n</text:span><text:span text:style-name="T174">to</text:span><text:span text:style-name="T226"> </text:span><text:span text:style-name="T176">n</text:span><text:span text:style-name="T174">os</text:span><text:span text:style-name="T195"> </text:span><text:span text:style-name="T184">c</text:span><text:span text:style-name="T176">u</text:span><text:span text:style-name="T178">s</text:span><text:span text:style-name="T174">t</text:span><text:span text:style-name="T176">o</text:span><text:span text:style-name="T174">s</text:span><text:span text:style-name="T186"> </text:span><text:span text:style-name="T176">d</text:span><text:span text:style-name="T174">o</text:span><text:span text:style-name="T200"> </text:span><text:span text:style-name="T176">p</text:span><text:span text:style-name="T174">r</text:span><text:span text:style-name="T176">o</text:span><text:span text:style-name="T174">c</text:span><text:span text:style-name="T178">e</text:span><text:span text:style-name="T176">s</text:span><text:span text:style-name="T178">s</text:span><text:span text:style-name="T174">o.</text:span></text:p>
      <text:p text:style-name="P2"/>
      <text:p text:style-name="P36"><text:span text:style-name="T44">Re</text:span><text:span text:style-name="T48">s</text:span><text:span text:style-name="T44">posta</text:span><text:span text:style-name="T48"> </text:span><text:span text:style-name="T44">7</text:span></text:p>
      <text:p text:style-name="P88"><text:span text:style-name="T45">Nã</text:span><text:span text:style-name="T49">o</text:span><text:span text:style-name="T45">.</text:span><text:span text:style-name="T78"> </text:span><text:span text:style-name="T45">D</text:span><text:span text:style-name="T49">e</text:span><text:span text:style-name="T57">v</text:span><text:span text:style-name="T49">e</text:span><text:span text:style-name="T47">-</text:span><text:span text:style-name="T45">se</text:span><text:span text:style-name="T78"> </text:span><text:span text:style-name="T49">ob</text:span><text:span text:style-name="T57">s</text:span><text:span text:style-name="T49">e</text:span><text:span text:style-name="T45">r</text:span><text:span text:style-name="T59">v</text:span><text:span text:style-name="T49">a</text:span><text:span text:style-name="T45">r</text:span><text:span text:style-name="T73"> </text:span><text:span text:style-name="T45">o</text:span><text:span text:style-name="T78"> </text:span><text:span text:style-name="T45">it</text:span><text:span text:style-name="T49">e</text:span><text:span text:style-name="T45">m</text:span><text:span text:style-name="T73"> </text:span><text:span text:style-name="T49">2</text:span><text:span text:style-name="T45">.2</text:span><text:span text:style-name="T73"> </text:span><text:span text:style-name="T49">d</text:span><text:span text:style-name="T45">o</text:span><text:span text:style-name="T78"> </text:span><text:span text:style-name="T57">A</text:span><text:span text:style-name="T49">ne</text:span><text:span text:style-name="T57">x</text:span><text:span text:style-name="T45">o</text:span><text:span text:style-name="T78"> </text:span><text:span text:style-name="T79">I</text:span><text:span text:style-name="T47">-</text:span><text:span text:style-name="T45">D</text:span><text:span text:style-name="T80"> </text:span><text:span text:style-name="T45">ESPECIFICAÇ</text:span><text:span text:style-name="T57">Õ</text:span><text:span text:style-name="T45">ES</text:span><text:span text:style-name="T78"> </text:span><text:span text:style-name="T45">DA</text:span><text:span text:style-name="T80"> </text:span><text:span text:style-name="T45">S</text:span><text:span text:style-name="T57">O</text:span><text:span text:style-name="T49">L</text:span><text:span text:style-name="T45">U</text:span><text:span text:style-name="T47">Ç</text:span><text:span text:style-name="T45">Õ</text:span><text:span text:style-name="T49">E</text:span><text:span text:style-name="T45">S </text:span><text:span text:style-name="T54">T</text:span><text:span text:style-name="T45">EC</text:span><text:span text:style-name="T47">N</text:span><text:span text:style-name="T45">O</text:span><text:span text:style-name="T47">L</text:span><text:span text:style-name="T45">Ó</text:span><text:span text:style-name="T49">G</text:span><text:span text:style-name="T45">ICA DA</text:span><text:span text:style-name="T57"> </text:span><text:span text:style-name="T45">CEN</text:span><text:span text:style-name="T49">T</text:span><text:span text:style-name="T45">RA</text:span><text:span text:style-name="T47">L</text:span><text:span text:style-name="T45">.</text:span></text:p>
      <text:p text:style-name="P5"/>
      <text:p text:style-name="P4"/>
      <text:p text:style-name="P38"><text:span text:style-name="T44">Qu</text:span><text:span text:style-name="T48">es</text:span><text:span text:style-name="T44">tiona</text:span><text:span text:style-name="T48">me</text:span><text:span text:style-name="T44">n</text:span><text:span text:style-name="T46">t</text:span><text:span text:style-name="T44">o</text:span><text:span text:style-name="T56"> </text:span><text:span text:style-name="T44">8</text:span></text:p>
      <text:p text:style-name="P89"><text:span text:style-name="T174">8.<text:tab/>Co</text:span><text:span text:style-name="T176">n</text:span><text:span text:style-name="T178">f</text:span><text:span text:style-name="T174">or</text:span><text:span text:style-name="T180">m</text:span><text:span text:style-name="T174">e</text:span><text:span text:style-name="T204"> </text:span><text:span text:style-name="T174">t</text:span><text:span text:style-name="T176">ab</text:span><text:span text:style-name="T178">e</text:span><text:span text:style-name="T174">la</text:span><text:span text:style-name="T214"> </text:span><text:span text:style-name="T174">1</text:span><text:span text:style-name="T211"> </text:span><text:span text:style-name="T176">d</text:span><text:span text:style-name="T174">e</text:span><text:span text:style-name="T205"> </text:span><text:span text:style-name="T176">d</text:span><text:span text:style-name="T174">i</text:span><text:span text:style-name="T178">me</text:span><text:span text:style-name="T176">n</text:span><text:span text:style-name="T178">s</text:span><text:span text:style-name="T174">io</text:span><text:span text:style-name="T176">n</text:span><text:span text:style-name="T174">am</text:span><text:span text:style-name="T178">e</text:span><text:span text:style-name="T176">n</text:span><text:span text:style-name="T174">to</text:span><text:span text:style-name="T185"> </text:span><text:span text:style-name="T178">m</text:span><text:span text:style-name="T174">í</text:span><text:span text:style-name="T176">n</text:span><text:span text:style-name="T180">i</text:span><text:span text:style-name="T178">m</text:span><text:span text:style-name="T174">o</text:span><text:span text:style-name="T207"> </text:span><text:span text:style-name="T176">n</text:span><text:span text:style-name="T178">e</text:span><text:span text:style-name="T174">c</text:span><text:span text:style-name="T176">e</text:span><text:span text:style-name="T178">ss</text:span><text:span text:style-name="T174">á</text:span><text:span text:style-name="T184">r</text:span><text:span text:style-name="T174">io</text:span><text:span text:style-name="T217"> </text:span><text:span text:style-name="T176">d</text:span><text:span text:style-name="T174">a</text:span><text:span text:style-name="T211"> </text:span><text:span text:style-name="T178">e</text:span><text:span text:style-name="T176">qu</text:span><text:span text:style-name="T174">i</text:span><text:span text:style-name="T176">p</text:span><text:span text:style-name="T174">e</text:span><text:span text:style-name="T207"> </text:span><text:span text:style-name="T174">i</text:span><text:span text:style-name="T176">n</text:span><text:span text:style-name="T178">se</text:span><text:span text:style-name="T174">ri</text:span><text:span text:style-name="T176">d</text:span><text:span text:style-name="T174">o</text:span><text:span text:style-name="T207"> </text:span><text:span text:style-name="T176">n</text:span><text:span text:style-name="T174">o</text:span><text:span text:style-name="T208"> </text:span><text:span text:style-name="T174">A</text:span><text:span text:style-name="T176">n</text:span><text:span text:style-name="T182">e</text:span><text:span text:style-name="T174">xo</text:span><text:span text:style-name="T214"> </text:span><text:span text:style-name="T193">I</text:span><text:span text:style-name="T178">-</text:span><text:span text:style-name="T174">B,</text:span><text:span text:style-name="T205"> </text:span><text:span text:style-name="T176">qu</text:span><text:span text:style-name="T178">es</text:span><text:span text:style-name="T174">ti</text:span><text:span text:style-name="T176">on</text:span><text:span text:style-name="T174">am</text:span><text:span text:style-name="T184">o</text:span><text:span text:style-name="T174">s </text:span><text:span text:style-name="T176">qu</text:span><text:span text:style-name="T174">al</text:span><text:span text:style-name="T189"> </text:span><text:span text:style-name="T174">o</text:span><text:span text:style-name="T187"> </text:span><text:span text:style-name="T176">qu</text:span><text:span text:style-name="T174">a</text:span><text:span text:style-name="T176">n</text:span><text:span text:style-name="T174">ti</text:span><text:span text:style-name="T176">t</text:span><text:span text:style-name="T174">a</text:span><text:span text:style-name="T176">t</text:span><text:span text:style-name="T174">i</text:span><text:span text:style-name="T178">v</text:span><text:span text:style-name="T174">o </text:span><text:span text:style-name="T176">d</text:span><text:span text:style-name="T174">e</text:span><text:span text:style-name="T187"> </text:span><text:span text:style-name="T174">r</text:span><text:span text:style-name="T178">e</text:span><text:span text:style-name="T174">c</text:span><text:span text:style-name="T176">u</text:span><text:span text:style-name="T174">r</text:span><text:span text:style-name="T178">s</text:span><text:span text:style-name="T174">os</text:span><text:span text:style-name="T180"> </text:span><text:span text:style-name="T174">e</text:span><text:span text:style-name="T189"> </text:span><text:span text:style-name="T176">e</text:span><text:span text:style-name="T178">s</text:span><text:span text:style-name="T176">pe</text:span><text:span text:style-name="T174">ciali</text:span><text:span text:style-name="T176">d</text:span><text:span text:style-name="T174">a</text:span><text:span text:style-name="T176">d</text:span><text:span text:style-name="T183">e</text:span><text:span text:style-name="T174">s</text:span><text:span text:style-name="T182"> </text:span><text:span text:style-name="T178">f</text:span><text:span text:style-name="T180">i</text:span><text:span text:style-name="T174">car</text:span><text:span text:style-name="T176">ã</text:span><text:span text:style-name="T174">o</text:span><text:span text:style-name="T180"> </text:span><text:span text:style-name="T174">a</text:span><text:span text:style-name="T184">l</text:span><text:span text:style-name="T174">oca</text:span><text:span text:style-name="T176">d</text:span><text:span text:style-name="T174">os</text:span><text:span text:style-name="T178"> </text:span><text:span text:style-name="T176">n</text:span><text:span text:style-name="T174">a</text:span><text:span text:style-name="T190"> </text:span><text:span text:style-name="T174">C</text:span><text:span text:style-name="T178">e</text:span><text:span text:style-name="T176">n</text:span><text:span text:style-name="T174">tr</text:span><text:span text:style-name="T176">a</text:span><text:span text:style-name="T174">l</text:span><text:span text:style-name="T176"> n</text:span><text:span text:style-name="T184">a</text:span><text:span text:style-name="T174">s</text:span><text:span text:style-name="T184"> </text:span><text:span text:style-name="T176">d</text:span><text:span text:style-name="T178">e</text:span><text:span text:style-name="T184">p</text:span><text:span text:style-name="T178">e</text:span><text:span text:style-name="T176">nd</text:span><text:span text:style-name="T178">ê</text:span><text:span text:style-name="T176">n</text:span><text:span text:style-name="T174">cias</text:span><text:span text:style-name="T195"> </text:span><text:span text:style-name="T176">d</text:span><text:span text:style-name="T174">a</text:span><text:span text:style-name="T190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n</text:span><text:span text:style-name="T174">te e</text:span><text:span text:style-name="T200"> </text:span><text:span text:style-name="T176">n</text:span><text:span text:style-name="T174">as</text:span><text:span text:style-name="T182"> </text:span><text:span text:style-name="T176">d</text:span><text:span text:style-name="T178">e</text:span><text:span text:style-name="T176">p</text:span><text:span text:style-name="T178">e</text:span><text:span text:style-name="T176">nd</text:span><text:span text:style-name="T178">ê</text:span><text:span text:style-name="T176">n</text:span><text:span text:style-name="T174">ci</text:span><text:span text:style-name="T184">a</text:span><text:span text:style-name="T174">s</text:span><text:span text:style-name="T219"> </text:span><text:span text:style-name="T176">d</text:span><text:span text:style-name="T174">a</text:span><text:span text:style-name="T178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.</text:span></text:p>
      <text:p text:style-name="P41"/>
      <text:p text:style-name="P36"><text:span text:style-name="T44">Re</text:span><text:span text:style-name="T48">s</text:span><text:span text:style-name="T44">posta</text:span><text:span text:style-name="T48"> </text:span><text:span text:style-name="T44">8</text:span></text:p>
      <text:p text:style-name="P90"><text:span text:style-name="T45">No</text:span><text:span text:style-name="T49"> </text:span><text:span text:style-name="T45">CON</text:span><text:span text:style-name="T49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57">E</text:span><text:span text:style-name="T45">:</text:span><text:span text:style-name="T49"> </text:span><text:span text:style-name="T47">1</text:span><text:span text:style-name="T45">3</text:span><text:span text:style-name="T49"> e</text:span><text:span text:style-name="T45">s</text:span><text:span text:style-name="T47">p</text:span><text:span text:style-name="T49">e</text:span><text:span text:style-name="T45">cialid</text:span><text:span text:style-name="T47">a</text:span><text:span text:style-name="T49">de</text:span><text:span text:style-name="T45">s.</text:span><text:span text:style-name="T49"> </text:span><text:span text:style-name="T59">N</text:span><text:span text:style-name="T45">a</text:span><text:span text:style-name="T47"> </text:span><text:span text:style-name="T45">CON</text:span><text:span text:style-name="T49">T</text:span><text:span text:style-name="T45">R</text:span><text:span text:style-name="T57">A</text:span><text:span text:style-name="T54">T</text:span><text:span text:style-name="T45">ADA:</text:span><text:span text:style-name="T47"> </text:span><text:span text:style-name="T49">2</text:span><text:span text:style-name="T47">0</text:span><text:span text:style-name="T45">1</text:span><text:span text:style-name="T49"> </text:span><text:span text:style-name="T47">e</text:span><text:span text:style-name="T45">s</text:span><text:span text:style-name="T49">pe</text:span><text:span text:style-name="T45">cialid</text:span><text:span text:style-name="T47">a</text:span><text:span text:style-name="T49">de</text:span><text:span text:style-name="T45">s.</text:span></text:p>
      <text:p text:style-name="P1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9</text:span></text:p>
      <text:p text:style-name="P91"><text:span text:style-name="T174">9.<text:tab/>So</text:span><text:span text:style-name="T176">b</text:span><text:span text:style-name="T174">re</text:span><text:span text:style-name="T194"> </text:span><text:span text:style-name="T174">o</text:span><text:span text:style-name="T213"> </text:span><text:span text:style-name="T174">item</text:span><text:span text:style-name="T194"> </text:span><text:span text:style-name="T184">d</text:span><text:span text:style-name="T174">e</text:span><text:span text:style-name="T215"> </text:span><text:span text:style-name="T174">Aten</text:span><text:span text:style-name="T176">d</text:span><text:span text:style-name="T174">i</text:span><text:span text:style-name="T176">m</text:span><text:span text:style-name="T178">e</text:span><text:span text:style-name="T176">n</text:span><text:span text:style-name="T184">t</text:span><text:span text:style-name="T174">o</text:span><text:span text:style-name="T181"> </text:span><text:span text:style-name="T176">d</text:span><text:span text:style-name="T174">e</text:span><text:span text:style-name="T215"> </text:span><text:span text:style-name="T178">m</text:span><text:span text:style-name="T174">icroi</text:span><text:span text:style-name="T176">n</text:span><text:span text:style-name="T178">f</text:span><text:span text:style-name="T174">o</text:span><text:span text:style-name="T180">r</text:span><text:span text:style-name="T178">m</text:span><text:span text:style-name="T174">á</text:span><text:span text:style-name="T176">t</text:span><text:span text:style-name="T174">ica, Su</text:span><text:span text:style-name="T176">b</text:span><text:span text:style-name="T174">it</text:span><text:span text:style-name="T180">e</text:span><text:span text:style-name="T174">m</text:span><text:span text:style-name="T187"> </text:span><text:span text:style-name="T174">I</text:span><text:span text:style-name="T213"> </text:span><text:span text:style-name="T176">d</text:span><text:span text:style-name="T174">o</text:span><text:span text:style-name="T205"> </text:span><text:span text:style-name="T174">item</text:span><text:span text:style-name="T194"> </text:span><text:span text:style-name="T174">1</text:span><text:span text:style-name="T180">.</text:span><text:span text:style-name="T174">2.1</text:span><text:span text:style-name="T185"> </text:span><text:span text:style-name="T176">d</text:span><text:span text:style-name="T174">o</text:span><text:span text:style-name="T216"> </text:span><text:span text:style-name="T174">A</text:span><text:span text:style-name="T176">n</text:span><text:span text:style-name="T178">e</text:span><text:span text:style-name="T174">xo</text:span><text:span text:style-name="T185"> </text:span><text:span text:style-name="T180">I-</text:span><text:span text:style-name="T174">C,</text:span><text:span text:style-name="T215"> </text:span><text:span text:style-name="T178">e</text:span><text:span text:style-name="T176">n</text:span><text:span text:style-name="T174">ten</text:span><text:span text:style-name="T176">d</text:span><text:span text:style-name="T178">em</text:span><text:span text:style-name="T184">o</text:span><text:span text:style-name="T174">s</text:span><text:span text:style-name="T181"> </text:span><text:span text:style-name="T176">qu</text:span><text:span text:style-name="T174">e</text:span><text:span text:style-name="T193"> </text:span><text:span text:style-name="T174">o </text:span><text:span text:style-name="T178">f</text:span><text:span text:style-name="T174">or</text:span><text:span text:style-name="T176">n</text:span><text:span text:style-name="T178">e</text:span><text:span text:style-name="T174">c</text:span><text:span text:style-name="T180">i</text:span><text:span text:style-name="T178">me</text:span><text:span text:style-name="T176">n</text:span><text:span text:style-name="T174">to</text:span><text:span text:style-name="T181"> </text:span><text:span text:style-name="T176">d</text:span><text:span text:style-name="T174">e</text:span><text:span text:style-name="T215"> </text:span><text:span text:style-name="T176">p</text:span><text:span text:style-name="T178">e</text:span><text:span text:style-name="T174">ças</text:span><text:span text:style-name="T194"> </text:span><text:span text:style-name="T176">p</text:span><text:span text:style-name="T174">ara</text:span><text:span text:style-name="T193"> </text:span><text:span text:style-name="T174">a</text:span><text:span text:style-name="T213"> </text:span><text:span text:style-name="T174">r</text:span><text:span text:style-name="T178">efe</text:span><text:span text:style-name="T174">ri</text:span><text:span text:style-name="T176">d</text:span><text:span text:style-name="T174">a</text:span><text:span text:style-name="T190"> </text:span><text:span text:style-name="T174">a</text:span><text:span text:style-name="T176">t</text:span><text:span text:style-name="T174">i</text:span><text:span text:style-name="T178">v</text:span><text:span text:style-name="T174">i</text:span><text:span text:style-name="T176">d</text:span><text:span text:style-name="T174">a</text:span><text:span text:style-name="T176">d</text:span><text:span text:style-name="T174">e</text:span><text:span text:style-name="T189"> </text:span><text:span text:style-name="T176">s</text:span><text:span text:style-name="T178">e</text:span><text:span text:style-name="T174">rá</text:span><text:span text:style-name="T193"> </text:span><text:span text:style-name="T176">d</text:span><text:span text:style-name="T174">e</text:span><text:span text:style-name="T215"> </text:span><text:span text:style-name="T174">r</text:span><text:span text:style-name="T178">es</text:span><text:span text:style-name="T176">p</text:span><text:span text:style-name="T174">o</text:span><text:span text:style-name="T176">n</text:span><text:span text:style-name="T178">s</text:span><text:span text:style-name="T174">a</text:span><text:span text:style-name="T176">b</text:span><text:span text:style-name="T174">ili</text:span><text:span text:style-name="T176">d</text:span><text:span text:style-name="T174">a</text:span><text:span text:style-name="T176">d</text:span><text:span text:style-name="T174">e </text:span><text:span text:style-name="T176">d</text:span><text:span text:style-name="T174">a</text:span><text:span text:style-name="T216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n</text:span><text:span text:style-name="T174">te,</text:span><text:span text:style-name="T183"> </text:span><text:span text:style-name="T178">es</text:span><text:span text:style-name="T174">tá</text:span><text:span text:style-name="T193"> </text:span><text:span text:style-name="T174">correto</text:span><text:span text:style-name="T194"> </text:span><text:span text:style-name="T176">n</text:span><text:span text:style-name="T174">o</text:span><text:span text:style-name="T176">s</text:span><text:span text:style-name="T178">s</text:span><text:span text:style-name="T174">o </text:span><text:span text:style-name="T178">e</text:span><text:span text:style-name="T176">n</text:span><text:span text:style-name="T174">ten</text:span><text:span text:style-name="T176">d</text:span><text:span text:style-name="T174">i</text:span><text:span text:style-name="T178">me</text:span><text:span text:style-name="T176">n</text:span><text:span text:style-name="T174">t</text:span><text:span text:style-name="T184">o</text:span><text:span text:style-name="T174">?</text:span><text:span text:style-name="T216"> </text:span><text:span text:style-name="T174">C</text:span><text:span text:style-name="T180">a</text:span><text:span text:style-name="T178">s</text:span><text:span text:style-name="T174">o</text:span><text:span text:style-name="T211"> </text:span><text:span text:style-name="T176">n</text:span><text:span text:style-name="T174">ão</text:span><text:span text:style-name="T222"> </text:span><text:span text:style-name="T176">e</text:span><text:span text:style-name="T178">s</text:span><text:span text:style-name="T184">t</text:span><text:span text:style-name="T178">e</text:span><text:span text:style-name="T174">j</text:span><text:span text:style-name="T176">a</text:span><text:span text:style-name="T174">,</text:span><text:span text:style-name="T208"> </text:span><text:span text:style-name="T176">p</text:span><text:span text:style-name="T174">or</text:span><text:span text:style-name="T222"> </text:span><text:span text:style-name="T178">f</text:span><text:span text:style-name="T174">a</text:span><text:span text:style-name="T178">v</text:span><text:span text:style-name="T174">or</text:span><text:span text:style-name="T209"> </text:span><text:span text:style-name="T178">e</text:span><text:span text:style-name="T176">s</text:span><text:span text:style-name="T174">clare</text:span><text:span text:style-name="T180">c</text:span><text:span text:style-name="T178">e</text:span><text:span text:style-name="T174">r</text:span><text:span text:style-name="T214"> </text:span><text:span text:style-name="T176">d</text:span><text:span text:style-name="T174">e</text:span><text:span text:style-name="T212"> </text:span><text:span text:style-name="T176">qu</text:span><text:span text:style-name="T178">e</text:span><text:span text:style-name="T174">m</text:span><text:span text:style-name="T208"> </text:span><text:span text:style-name="T176">s</text:span><text:span text:style-name="T178">e</text:span><text:span text:style-name="T174">rá</text:span><text:span text:style-name="T222"> </text:span><text:span text:style-name="T174">a</text:span><text:span text:style-name="T206"> </text:span><text:span text:style-name="T180">r</text:span><text:span text:style-name="T178">es</text:span><text:span text:style-name="T176">p</text:span><text:span text:style-name="T174">o</text:span><text:span text:style-name="T176">n</text:span><text:span text:style-name="T178">s</text:span><text:span text:style-name="T174">a</text:span><text:span text:style-name="T176">b</text:span><text:span text:style-name="T174">ili</text:span><text:span text:style-name="T176">d</text:span><text:span text:style-name="T174">a</text:span><text:span text:style-name="T181">d</text:span><text:span text:style-name="T174">e</text:span><text:span text:style-name="T215"> </text:span><text:span text:style-name="T176">d</text:span><text:span text:style-name="T174">e</text:span><text:span text:style-name="T222"> </text:span><text:span text:style-name="T178">f</text:span><text:span text:style-name="T174">or</text:span><text:span text:style-name="T184">n</text:span><text:span text:style-name="T178">e</text:span><text:span text:style-name="T174">c</text:span><text:span text:style-name="T180">i</text:span><text:span text:style-name="T178">me</text:span><text:span text:style-name="T176">n</text:span><text:span text:style-name="T174">to</text:span><text:span text:style-name="T217"> </text:span><text:span text:style-name="T176">d</text:span><text:span text:style-name="T174">e </text:span><text:span text:style-name="T176">p</text:span><text:span text:style-name="T178">e</text:span><text:span text:style-name="T174">ças</text:span><text:span text:style-name="T186"> </text:span><text:span text:style-name="T176">p</text:span><text:span text:style-name="T174">ara</text:span><text:span text:style-name="T182"> </text:span><text:span text:style-name="T174">a a</text:span><text:span text:style-name="T176">t</text:span><text:span text:style-name="T174">i</text:span><text:span text:style-name="T178">v</text:span><text:span text:style-name="T174">i</text:span><text:span text:style-name="T176">d</text:span><text:span text:style-name="T174">a</text:span><text:span text:style-name="T176">d</text:span><text:span text:style-name="T174">e</text:span><text:span text:style-name="T201"> </text:span><text:span text:style-name="T176">d</text:span><text:span text:style-name="T174">e</text:span><text:span text:style-name="T182"> </text:span><text:span text:style-name="T176">a</text:span><text:span text:style-name="T174">t</text:span><text:span text:style-name="T180">e</text:span><text:span text:style-name="T176">nd</text:span><text:span text:style-name="T174">i</text:span><text:span text:style-name="T178">me</text:span><text:span text:style-name="T176">n</text:span><text:span text:style-name="T174">to</text:span><text:span text:style-name="T224"> </text:span><text:span text:style-name="T176">d</text:span><text:span text:style-name="T174">e</text:span><text:span text:style-name="T182"> </text:span><text:span text:style-name="T174">micr</text:span><text:span text:style-name="T176">o</text:span><text:span text:style-name="T174">i</text:span><text:span text:style-name="T184">n</text:span><text:span text:style-name="T178">f</text:span><text:span text:style-name="T174">ormá</text:span><text:span text:style-name="T176">t</text:span><text:span text:style-name="T174">i</text:span><text:span text:style-name="T180">c</text:span><text:span text:style-name="T174">a.</text:span></text:p>
      <text:p text:style-name="P41"/>
      <text:p text:style-name="P36"><text:span text:style-name="T44">Re</text:span><text:span text:style-name="T48">s</text:span><text:span text:style-name="T44">posta</text:span><text:span text:style-name="T48"> </text:span><text:span text:style-name="T44">9</text:span></text:p>
      <text:p text:style-name="P92"><text:span text:style-name="T45">Os<text:tab/></text:span><text:span text:style-name="T49">e</text:span><text:span text:style-name="T47">q</text:span><text:span text:style-name="T49">u</text:span><text:span text:style-name="T45">ip</text:span><text:span text:style-name="T49">a</text:span><text:span text:style-name="T47">m</text:span><text:span text:style-name="T49">en</text:span><text:span text:style-name="T57">t</text:span><text:span text:style-name="T49">o</text:span><text:span text:style-name="T45">s<text:tab/></text:span><text:span text:style-name="T47">d</text:span><text:span text:style-name="T45">o<text:tab/>CON</text:span><text:span text:style-name="T49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45">E<text:tab/></text:span><text:span text:style-name="T49">po</text:span><text:span text:style-name="T45">ss</text:span><text:span text:style-name="T47">u</text:span><text:span text:style-name="T49">e</text:span><text:span text:style-name="T45">m<text:tab/>c</text:span><text:span text:style-name="T47">o</text:span><text:span text:style-name="T49">n</text:span><text:span text:style-name="T45">tra</text:span><text:span text:style-name="T57">t</text:span><text:span text:style-name="T45">o<text:tab/></text:span><text:span text:style-name="T47">d</text:span><text:span text:style-name="T45">e<text:tab/></text:span><text:span text:style-name="T49">m</text:span><text:span text:style-name="T47">a</text:span><text:span text:style-name="T49">nu</text:span><text:span text:style-name="T57">t</text:span><text:span text:style-name="T49">en</text:span><text:span text:style-name="T45">ç</text:span><text:span text:style-name="T47">ã</text:span><text:span text:style-name="T49">o</text:span><text:span text:style-name="T45">.<text:tab/>A CON</text:span><text:span text:style-name="T49">T</text:span><text:span text:style-name="T45">R</text:span><text:span text:style-name="T57">A</text:span><text:span text:style-name="T54">T</text:span><text:span text:style-name="T45">ADA</text:span><text:span text:style-name="T57"> </text:span><text:span text:style-name="T49">nã</text:span><text:span text:style-name="T45">o</text:span><text:span text:style-name="T47"> </text:span><text:span text:style-name="T49">p</text:span><text:span text:style-name="T59">r</text:span><text:span text:style-name="T49">e</text:span><text:span text:style-name="T45">cisa</text:span><text:span text:style-name="T49"> p</text:span><text:span text:style-name="T45">ro</text:span><text:span text:style-name="T57">v</text:span><text:span text:style-name="T49">e</text:span><text:span text:style-name="T45">r p</text:span><text:span text:style-name="T49">e</text:span><text:span text:style-name="T57">ç</text:span><text:span text:style-name="T49">a</text:span><text:span text:style-name="T45">s </text:span><text:span text:style-name="T47">p</text:span><text:span text:style-name="T49">a</text:span><text:span text:style-name="T45">ra </text:span><text:span text:style-name="T49">o</text:span><text:span text:style-name="T45">s</text:span><text:span text:style-name="T57"> </text:span><text:span text:style-name="T49">e</text:span><text:span text:style-name="T47">q</text:span><text:span text:style-name="T49">u</text:span><text:span text:style-name="T45">ip</text:span><text:span text:style-name="T47">a</text:span><text:span text:style-name="T49">me</text:span><text:span text:style-name="T47">n</text:span><text:span text:style-name="T45">t</text:span><text:span text:style-name="T49">o</text:span><text:span text:style-name="T45">s</text:span><text:span text:style-name="T57"> </text:span><text:span text:style-name="T49">d</text:span><text:span text:style-name="T45">o</text:span><text:span text:style-name="T47"> </text:span><text:span text:style-name="T45">CON</text:span><text:span text:style-name="T49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45">E.</text:span></text:p>
      <text:p text:style-name="P60"/>
      <text:p text:style-name="P4"/>
      <text:p text:style-name="P93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8">1</text:span><text:span text:style-name="T44">0</text:span></text:p>
      <text:p text:style-name="P95"><text:span text:style-name="T174">10. </text:span><text:span text:style-name="T204"><text:s/></text:span><text:span text:style-name="T174">A</text:span><text:span text:style-name="T227"> </text:span><text:span text:style-name="T174">alí</text:span><text:span text:style-name="T176">n</text:span><text:span text:style-name="T178">e</text:span><text:span text:style-name="T174">a</text:span><text:span text:style-name="T228"> </text:span><text:span text:style-name="T184">“</text:span><text:span text:style-name="T178">Y</text:span><text:span text:style-name="T176">”</text:span><text:span text:style-name="T174">,</text:span><text:span text:style-name="T229"> </text:span><text:span text:style-name="T176">d</text:span><text:span text:style-name="T174">o</text:span><text:span text:style-name="T227"> </text:span><text:span text:style-name="T174">item</text:span><text:span text:style-name="T230"> </text:span><text:span text:style-name="T174">1.2</text:span><text:span text:style-name="T180">.</text:span><text:span text:style-name="T174">1</text:span><text:span text:style-name="T227"> </text:span><text:span text:style-name="T176">d</text:span><text:span text:style-name="T174">o</text:span><text:span text:style-name="T227"> </text:span><text:span text:style-name="T181">A</text:span><text:span text:style-name="T176">n</text:span><text:span text:style-name="T178">e</text:span><text:span text:style-name="T174">xo</text:span><text:span text:style-name="T228"> </text:span><text:span text:style-name="T176">I-</text:span><text:span text:style-name="T174">C,</text:span><text:span text:style-name="T227"> </text:span><text:span text:style-name="T174">cita</text:span><text:span text:style-name="T229"> </text:span><text:span text:style-name="T174">o</text:span><text:span text:style-name="T231"> </text:span><text:span text:style-name="T178">s</text:span><text:span text:style-name="T176">e</text:span><text:span text:style-name="T174">g</text:span><text:span text:style-name="T176">u</text:span><text:span text:style-name="T174">i</text:span><text:span text:style-name="T176">n</text:span><text:span text:style-name="T174">te,</text:span><text:span text:style-name="T232"> </text:span><text:span text:style-name="T178">s</text:span><text:span text:style-name="T174">o</text:span><text:span text:style-name="T176">b</text:span><text:span text:style-name="T174">re</text:span><text:span text:style-name="T229"> </text:span><text:span text:style-name="T174">a</text:span><text:span text:style-name="T176">t</text:span><text:span text:style-name="T174">i</text:span><text:span text:style-name="T178">v</text:span><text:span text:style-name="T174">i</text:span><text:span text:style-name="T176">d</text:span><text:span text:style-name="T174">a</text:span><text:span text:style-name="T176">de</text:span><text:span text:style-name="T174">s</text:span><text:span text:style-name="T223"> </text:span><text:span text:style-name="T174">a</text:span><text:span text:style-name="T231"> </text:span><text:span text:style-name="T178">se</text:span><text:span text:style-name="T180">r</text:span><text:span text:style-name="T178">e</text:span><text:span text:style-name="T174">m</text:span><text:span text:style-name="T230"> </text:span><text:span text:style-name="T176">d</text:span><text:span text:style-name="T178">e</text:span><text:span text:style-name="T176">s</text:span><text:span text:style-name="T178">em</text:span><text:span text:style-name="T176">p</text:span><text:span text:style-name="T178">e</text:span><text:span text:style-name="T176">nh</text:span><text:span text:style-name="T174">a</text:span><text:span text:style-name="T176">d</text:span><text:span text:style-name="T174">as</text:span><text:span text:style-name="T209"> </text:span><text:span text:style-name="T184">p</text:span><text:span text:style-name="T178">e</text:span><text:span text:style-name="T174">la 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:</text:span></text:p>
      <text:p text:style-name="P96"><text:span text:style-name="T176">“</text:span><text:span text:style-name="T174">Prep</text:span><text:span text:style-name="T176">a</text:span><text:span text:style-name="T174">rar,</text:span><text:span text:style-name="T214"> </text:span><text:span text:style-name="T174">i</text:span><text:span text:style-name="T176">n</text:span><text:span text:style-name="T178">s</text:span><text:span text:style-name="T174">t</text:span><text:span text:style-name="T176">a</text:span><text:span text:style-name="T174">lar</text:span><text:span text:style-name="T205"> </text:span><text:span text:style-name="T174">e</text:span><text:span text:style-name="T209"> </text:span><text:span text:style-name="T174">co</text:span><text:span text:style-name="T176">n</text:span><text:span text:style-name="T178">f</text:span><text:span text:style-name="T174">igurar</text:span><text:span text:style-name="T214"> </text:span><text:span text:style-name="T176">n</text:span><text:span text:style-name="T174">o</text:span><text:span text:style-name="T178">v</text:span><text:span text:style-name="T174">os</text:span><text:span text:style-name="T210"> </text:span><text:span text:style-name="T178">e</text:span><text:span text:style-name="T176">qu</text:span><text:span text:style-name="T174">i</text:span><text:span text:style-name="T176">p</text:span><text:span text:style-name="T174">am</text:span><text:span text:style-name="T178">e</text:span><text:span text:style-name="T176">n</text:span><text:span text:style-name="T174">t</text:span><text:span text:style-name="T176">o</text:span><text:span text:style-name="T174">s</text:span><text:span text:style-name="T216"> </text:span><text:span text:style-name="T176">d</text:span><text:span text:style-name="T174">e</text:span><text:span text:style-name="T222"> </text:span><text:span text:style-name="T176">T</text:span><text:span text:style-name="T174">I,</text:span><text:span text:style-name="T209"> </text:span><text:span text:style-name="T174">co</text:span><text:span text:style-name="T176">n</text:span><text:span text:style-name="T178">f</text:span><text:span text:style-name="T174">or</text:span><text:span text:style-name="T178">m</text:span><text:span text:style-name="T174">e</text:span><text:span text:style-name="T207"> </text:span><text:span text:style-name="T174">i</text:span><text:span text:style-name="T178">m</text:span><text:span text:style-name="T174">a</text:span><text:span text:style-name="T184">g</text:span><text:span text:style-name="T178">e</text:span><text:span text:style-name="T176">n</text:span><text:span text:style-name="T174">s</text:span><text:span text:style-name="T207"> </text:span><text:span text:style-name="T174">e</text:span><text:span text:style-name="T209"> </text:span><text:span text:style-name="T176">p</text:span><text:span text:style-name="T174">a</text:span><text:span text:style-name="T176">d</text:span><text:span text:style-name="T174">r</text:span><text:span text:style-name="T176">õ</text:span><text:span text:style-name="T178">e</text:span><text:span text:style-name="T174">s</text:span><text:span text:style-name="T214"> </text:span><text:span text:style-name="T176">e</text:span><text:span text:style-name="T178">s</text:span><text:span text:style-name="T174">t</text:span><text:span text:style-name="T176">ab</text:span><text:span text:style-name="T178">e</text:span><text:span text:style-name="T174">l</text:span><text:span text:style-name="T176">e</text:span><text:span text:style-name="T174">cid</text:span><text:span text:style-name="T176">o</text:span><text:span text:style-name="T174">s</text:span><text:span text:style-name="T213"> </text:span><text:span text:style-name="T176">p</text:span><text:span text:style-name="T178">e</text:span><text:span text:style-name="T174">la</text:span></text:p>
      <text:p text:style-name="P10"/>
      <text:p text:style-name="P97"><text:span text:style-name="T174">Ár</text:span><text:span text:style-name="T178">e</text:span><text:span text:style-name="T174">a</text:span><text:span text:style-name="T182"> </text:span><text:span text:style-name="T176">d</text:span><text:span text:style-name="T174">e</text:span><text:span text:style-name="T182"> </text:span><text:span text:style-name="T174">TI</text:span><text:span text:style-name="T178"> </text:span><text:span text:style-name="T176">d</text:span><text:span text:style-name="T174">o</text:span><text:span text:style-name="T200"> </text:span><text:span text:style-name="T174">CO</text:span><text:span text:style-name="T184">N</text:span><text:span text:style-name="T178">T</text:span><text:span text:style-name="T174">R</text:span><text:span text:style-name="T180">A</text:span><text:span text:style-name="T178">T</text:span><text:span text:style-name="T174">A</text:span><text:span text:style-name="T176">N</text:span><text:span text:style-name="T178">T</text:span><text:span text:style-name="T176">E</text:span><text:span text:style-name="T180">;</text:span><text:span text:style-name="T174">”</text:span></text:p>
      <text:p text:style-name="P54"/>
      <text:p text:style-name="P98"><text:span text:style-name="T174">P</text:span><text:span text:style-name="T176">a</text:span><text:span text:style-name="T174">ra</text:span><text:span text:style-name="T193"> </text:span><text:span text:style-name="T176">u</text:span><text:span text:style-name="T174">m</text:span><text:span text:style-name="T193"> </text:span><text:span text:style-name="T174">correto</text:span><text:span text:style-name="T194"> </text:span><text:span text:style-name="T176">d</text:span><text:span text:style-name="T174">i</text:span><text:span text:style-name="T176">m</text:span><text:span text:style-name="T178">e</text:span><text:span text:style-name="T176">n</text:span><text:span text:style-name="T178">s</text:span><text:span text:style-name="T174">io</text:span><text:span text:style-name="T176">n</text:span><text:span text:style-name="T184">a</text:span><text:span text:style-name="T178">me</text:span><text:span text:style-name="T176">n</text:span><text:span text:style-name="T174">to </text:span><text:span text:style-name="T176">d</text:span><text:span text:style-name="T174">e</text:span><text:span text:style-name="T215"> </text:span><text:span text:style-name="T178">e</text:span><text:span text:style-name="T176">qu</text:span><text:span text:style-name="T174">i</text:span><text:span text:style-name="T189">p</text:span><text:span text:style-name="T176">e</text:span><text:span text:style-name="T178">s</text:span><text:span text:style-name="T174">,</text:span><text:span text:style-name="T190"> </text:span><text:span text:style-name="T176">m</text:span><text:span text:style-name="T178">e</text:span><text:span text:style-name="T176">s</text:span><text:span text:style-name="T178">m</text:span><text:span text:style-name="T174">o</text:span><text:span text:style-name="T194"> </text:span><text:span text:style-name="T180">c</text:span><text:span text:style-name="T174">o</text:span><text:span text:style-name="T178">m</text:span><text:span text:style-name="T174">o</text:span><text:span text:style-name="T185"> </text:span><text:span text:style-name="T174">a</text:span><text:span text:style-name="T176">t</text:span><text:span text:style-name="T174">i</text:span><text:span text:style-name="T178">v</text:span><text:span text:style-name="T174">i</text:span><text:span text:style-name="T176">d</text:span><text:span text:style-name="T174">a</text:span><text:span text:style-name="T176">d</text:span><text:span text:style-name="T174">e</text:span><text:span text:style-name="T190"> </text:span><text:span text:style-name="T178">s</text:span><text:span text:style-name="T174">a</text:span><text:span text:style-name="T176">z</text:span><text:span text:style-name="T174">o</text:span><text:span text:style-name="T176">n</text:span><text:span text:style-name="T174">al,</text:span><text:span text:style-name="T190"> </text:span><text:span text:style-name="T176">n</text:span><text:span text:style-name="T178">e</text:span><text:span text:style-name="T174">c</text:span><text:span text:style-name="T178">e</text:span><text:span text:style-name="T176">s</text:span><text:span text:style-name="T178">s</text:span><text:span text:style-name="T174">it</text:span><text:span text:style-name="T176">a</text:span><text:span text:style-name="T178">m</text:span><text:span text:style-name="T184">o</text:span><text:span text:style-name="T174">s</text:span><text:span text:style-name="T180"> </text:span><text:span text:style-name="T178">e</text:span><text:span text:style-name="T176">n</text:span><text:span text:style-name="T174">ten</text:span><text:span text:style-name="T176">d</text:span><text:span text:style-name="T178">e</text:span><text:span text:style-name="T174">r</text:span><text:span text:style-name="T187"> </text:span><text:span text:style-name="T176">qu</text:span><text:span text:style-name="T174">al </text:span><text:span text:style-name="T176">p</text:span><text:span text:style-name="T178">e</text:span><text:span text:style-name="T174">rio</text:span><text:span text:style-name="T176">d</text:span><text:span text:style-name="T174">ici</text:span><text:span text:style-name="T176">d</text:span><text:span text:style-name="T174">a</text:span><text:span text:style-name="T176">d</text:span><text:span text:style-name="T174">e</text:span><text:span text:style-name="T208"> </text:span><text:span text:style-name="T176">qu</text:span><text:span text:style-name="T174">e</text:span><text:span text:style-name="T221"> </text:span><text:span text:style-name="T174">ocor</text:span><text:span text:style-name="T184">r</text:span><text:span text:style-name="T174">e</text:span><text:span text:style-name="T212"> </text:span><text:span text:style-name="T174">t</text:span><text:span text:style-name="T176">a</text:span><text:span text:style-name="T174">l</text:span><text:span text:style-name="T228"> </text:span><text:span text:style-name="T178">se</text:span><text:span text:style-name="T180">r</text:span><text:span text:style-name="T178">v</text:span><text:span text:style-name="T174">iço</text:span><text:span text:style-name="T221"> </text:span><text:span text:style-name="T174">e</text:span><text:span text:style-name="T232"> </text:span><text:span text:style-name="T176">qu</text:span><text:span text:style-name="T174">al</text:span><text:span text:style-name="T220"> </text:span><text:span text:style-name="T174">o</text:span><text:span text:style-name="T230"> </text:span><text:span text:style-name="T178">v</text:span><text:span text:style-name="T174">ol</text:span><text:span text:style-name="T176">um</text:span><text:span text:style-name="T174">e</text:span><text:span text:style-name="T199"> </text:span><text:span text:style-name="T176">d</text:span><text:span text:style-name="T174">e</text:span><text:span text:style-name="T233"> </text:span><text:span text:style-name="T178">e</text:span><text:span text:style-name="T176">qu</text:span><text:span text:style-name="T174">i</text:span><text:span text:style-name="T176">p</text:span><text:span text:style-name="T174">am</text:span><text:span text:style-name="T178">e</text:span><text:span text:style-name="T176">n</text:span><text:span text:style-name="T174">t</text:span><text:span text:style-name="T176">o</text:span><text:span text:style-name="T174">s</text:span><text:span text:style-name="T211"> </text:span><text:span text:style-name="T176">n</text:span><text:span text:style-name="T174">orma</text:span><text:span text:style-name="T184">l</text:span><text:span text:style-name="T178">me</text:span><text:span text:style-name="T176">n</text:span><text:span text:style-name="T174">te</text:span><text:span text:style-name="T209"> </text:span><text:span text:style-name="T174">é</text:span><text:span text:style-name="T232"> </text:span><text:span text:style-name="T174">a</text:span><text:span text:style-name="T176">dqu</text:span><text:span text:style-name="T174">iri</text:span><text:span text:style-name="T176">d</text:span><text:span text:style-name="T174">o</text:span><text:span text:style-name="T206"> </text:span><text:span text:style-name="T176">p</text:span><text:span text:style-name="T174">ara</text:span><text:span text:style-name="T220"> </text:span><text:span text:style-name="T174">t</text:span><text:span text:style-name="T176">a</text:span><text:span text:style-name="T174">l </text:span><text:span text:style-name="T178">e</text:span><text:span text:style-name="T174">x</text:span><text:span text:style-name="T178">e</text:span><text:span text:style-name="T174">c</text:span><text:span text:style-name="T176">u</text:span><text:span text:style-name="T174">çã</text:span><text:span text:style-name="T184">o</text:span><text:span text:style-name="T174">?</text:span></text:p>
      <text:p text:style-name="P41"/>
      <text:p text:style-name="P99"><text:span text:style-name="T44">Re</text:span><text:span text:style-name="T48">s</text:span><text:span text:style-name="T44">posta</text:span><text:span text:style-name="T48"> </text:span><text:span text:style-name="T46">1</text:span><text:span text:style-name="T44">0</text:span></text:p>
      <text:p text:style-name="P100"><text:span text:style-name="T45">De</text:span><text:span text:style-name="T57">v</text:span><text:span text:style-name="T49">e</text:span><text:span text:style-name="T47">-</text:span><text:span text:style-name="T45">se</text:span><text:span text:style-name="T81"> </text:span><text:span text:style-name="T49">ob</text:span><text:span text:style-name="T45">s</text:span><text:span text:style-name="T49">e</text:span><text:span text:style-name="T45">r</text:span><text:span text:style-name="T59">v</text:span><text:span text:style-name="T49">a</text:span><text:span text:style-name="T45">r</text:span><text:span text:style-name="T82"> </text:span><text:span text:style-name="T45">o</text:span><text:span text:style-name="T81"> </text:span><text:span text:style-name="T45">ANE</text:span><text:span text:style-name="T47">X</text:span><text:span text:style-name="T45">O</text:span><text:span text:style-name="T83"> </text:span><text:span text:style-name="T57">X</text:span><text:span text:style-name="T45">I</text:span><text:span text:style-name="T49">I</text:span><text:span text:style-name="T45">I</text:span><text:span text:style-name="T83"> </text:span><text:span text:style-name="T45">CENÁRIO</text:span><text:span text:style-name="T81"> </text:span><text:span text:style-name="T45">A</text:span><text:span text:style-name="T54">T</text:span><text:span text:style-name="T45">U</text:span><text:span text:style-name="T57">A</text:span><text:span text:style-name="T45">L</text:span><text:span text:style-name="T81"> </text:span><text:span text:style-name="T45">(</text:span><text:span text:style-name="T47">T</text:span><text:span text:style-name="T49">abe</text:span><text:span text:style-name="T59">l</text:span><text:span text:style-name="T45">a</text:span><text:span text:style-name="T81"> </text:span><text:span text:style-name="T45">1</text:span><text:span text:style-name="T75"> </text:span><text:span text:style-name="T45">-</text:span><text:span text:style-name="T82"> </text:span><text:span text:style-name="T57">P</text:span><text:span text:style-name="T47">a</text:span><text:span text:style-name="T45">r</text:span><text:span text:style-name="T57">q</text:span><text:span text:style-name="T49">u</text:span><text:span text:style-name="T45">e</text:span><text:span text:style-name="T81"> </text:span><text:span text:style-name="T45">Co</text:span><text:span text:style-name="T54">m</text:span><text:span text:style-name="T47">p</text:span><text:span text:style-name="T49">u</text:span><text:span text:style-name="T45">t</text:span><text:span text:style-name="T49">a</text:span><text:span text:style-name="T54">c</text:span><text:span text:style-name="T45">i</text:span><text:span text:style-name="T57">o</text:span><text:span text:style-name="T49">na</text:span><text:span text:style-name="T45">l </text:span><text:span text:style-name="T49">d</text:span><text:span text:style-name="T45">o</text:span><text:span text:style-name="T51"> </text:span><text:span text:style-name="T45">B</text:span><text:span text:style-name="T47">a</text:span><text:span text:style-name="T49">n</text:span><text:span text:style-name="T45">c</text:span><text:span text:style-name="T49">o</text:span><text:span text:style-name="T45">).</text:span><text:span text:style-name="T54"> </text:span><text:span text:style-name="T45">A </text:span><text:span text:style-name="T49">ap</text:span><text:span text:style-name="T45">l</text:span><text:span text:style-name="T47">i</text:span><text:span text:style-name="T45">c</text:span><text:span text:style-name="T49">a</text:span><text:span text:style-name="T57">ç</text:span><text:span text:style-name="T49">ã</text:span><text:span text:style-name="T45">o</text:span><text:span text:style-name="T51"> </text:span><text:span text:style-name="T47">d</text:span><text:span text:style-name="T49">a</text:span><text:span text:style-name="T45">s</text:span><text:span text:style-name="T54"> </text:span><text:span text:style-name="T45">i</text:span><text:span text:style-name="T49">ma</text:span><text:span text:style-name="T47">g</text:span><text:span text:style-name="T49">en</text:span><text:span text:style-name="T45">s </text:span><text:span text:style-name="T49">d</text:span><text:span text:style-name="T45">e</text:span><text:span text:style-name="T51"> </text:span><text:span text:style-name="T57">s</text:span><text:span text:style-name="T45">ist</text:span><text:span text:style-name="T49">ema</text:span><text:span text:style-name="T45">s </text:span><text:span text:style-name="T49">o</text:span><text:span text:style-name="T47">p</text:span><text:span text:style-name="T49">e</text:span><text:span text:style-name="T45">racio</text:span><text:span text:style-name="T47">n</text:span><text:span text:style-name="T49">a</text:span><text:span text:style-name="T45">is</text:span><text:span text:style-name="T49"> </text:span><text:span text:style-name="T45">e</text:span><text:span text:style-name="T51"> </text:span><text:span text:style-name="T45">s</text:span><text:span text:style-name="T47">o</text:span><text:span text:style-name="T51">f</text:span><text:span text:style-name="T45">t</text:span><text:span text:style-name="T57">w</text:span><text:span text:style-name="T49">a</text:span><text:span text:style-name="T45">res</text:span><text:span text:style-name="T54"> </text:span><text:span text:style-name="T49">bá</text:span><text:span text:style-name="T45">sic</text:span><text:span text:style-name="T57">o</text:span><text:span text:style-name="T45">s </text:span><text:span text:style-name="T49">o</text:span><text:span text:style-name="T45">c</text:span><text:span text:style-name="T49">o</text:span><text:span text:style-name="T45">r</text:span><text:span text:style-name="T47">r</text:span><text:span text:style-name="T45">e</text:span><text:span text:style-name="T51"> </text:span><text:span text:style-name="T47">e</text:span><text:span text:style-name="T45">m</text:span><text:span text:style-name="T58"> </text:span><text:span text:style-name="T45">lar</text:span><text:span text:style-name="T57">g</text:span><text:span text:style-name="T45">a</text:span><text:span text:style-name="T51"> </text:span><text:span text:style-name="T49">e</text:span><text:span text:style-name="T45">sc</text:span><text:span text:style-name="T49">a</text:span><text:span text:style-name="T59">l</text:span><text:span text:style-name="T45">a</text:span><text:span text:style-name="T51"> </text:span><text:span text:style-name="T49">e</text:span><text:span text:style-name="T45">m</text:span><text:span text:style-name="T49"> pe</text:span><text:span text:style-name="T45">r</text:span><text:span text:style-name="T59">í</text:span><text:span text:style-name="T49">od</text:span><text:span text:style-name="T45">o</text:span><text:span text:style-name="T49"> an</text:span><text:span text:style-name="T47">u</text:span><text:span text:style-name="T49">a</text:span><text:span text:style-name="T45">is, </text:span><text:span text:style-name="T49">ne</text:span><text:span text:style-name="T45">ste</text:span><text:span text:style-name="T58"> </text:span><text:span text:style-name="T57">c</text:span><text:span text:style-name="T49">a</text:span><text:span text:style-name="T45">s</text:span><text:span text:style-name="T49">o</text:span><text:span text:style-name="T45">,</text:span><text:span text:style-name="T49"> </text:span><text:span text:style-name="T45">o</text:span><text:span text:style-name="T51"> </text:span><text:span text:style-name="T49">p</text:span><text:span text:style-name="T45">roc</text:span><text:span text:style-name="T49">e</text:span><text:span text:style-name="T45">s</text:span><text:span text:style-name="T57">s</text:span><text:span text:style-name="T45">o</text:span><text:span text:style-name="T51"> </text:span><text:span text:style-name="T45">é</text:span><text:span text:style-name="T51"> </text:span><text:span text:style-name="T49">e</text:span><text:span text:style-name="T57">x</text:span><text:span text:style-name="T49">e</text:span><text:span text:style-name="T45">c</text:span><text:span text:style-name="T49">u</text:span><text:span text:style-name="T45">t</text:span><text:span text:style-name="T47">a</text:span><text:span text:style-name="T49">d</text:span><text:span text:style-name="T45">o</text:span><text:span text:style-name="T49"> pe</text:span><text:span text:style-name="T45">lo f</text:span><text:span text:style-name="T49">o</text:span><text:span text:style-name="T45">rn</text:span><text:span text:style-name="T49">e</text:span><text:span text:style-name="T45">c</text:span><text:span text:style-name="T47">e</text:span><text:span text:style-name="T49">do</text:span><text:span text:style-name="T45">r</text:span><text:span text:style-name="T54"> </text:span><text:span text:style-name="T47">d</text:span><text:span text:style-name="T49">o</text:span><text:span text:style-name="T45">s</text:span><text:span text:style-name="T54"> </text:span><text:span text:style-name="T49">e</text:span><text:span text:style-name="T47">q</text:span><text:span text:style-name="T49">u</text:span><text:span text:style-name="T45">i</text:span><text:span text:style-name="T57">p</text:span><text:span text:style-name="T49">am</text:span><text:span text:style-name="T47">e</text:span><text:span text:style-name="T49">n</text:span><text:span text:style-name="T45">t</text:span><text:span text:style-name="T49">o</text:span><text:span text:style-name="T45">s a</text:span><text:span text:style-name="T51"> </text:span><text:span text:style-name="T47">p</text:span><text:span text:style-name="T49">a</text:span><text:span text:style-name="T45">rt</text:span><text:span text:style-name="T47">i</text:span><text:span text:style-name="T45">r</text:span><text:span text:style-name="T54"> </text:span><text:span text:style-name="T49">d</text:span><text:span text:style-name="T45">a</text:span><text:span text:style-name="T51"> </text:span><text:span text:style-name="T59">i</text:span><text:span text:style-name="T49">ma</text:span><text:span text:style-name="T47">ge</text:span><text:span text:style-name="T45">m</text:span><text:span text:style-name="T58"> </text:span><text:span text:style-name="T49">p</text:span><text:span text:style-name="T45">ro</text:span><text:span text:style-name="T47">d</text:span><text:span text:style-name="T49">u</text:span><text:span text:style-name="T57">z</text:span><text:span text:style-name="T45">ida</text:span><text:span text:style-name="T58"> </text:span><text:span text:style-name="T49">pe</text:span><text:span text:style-name="T59">l</text:span><text:span text:style-name="T45">o</text:span><text:span text:style-name="T51"> </text:span><text:span text:style-name="T45">CON</text:span><text:span text:style-name="T49">T</text:span><text:span text:style-name="T45">R</text:span><text:span text:style-name="T57">A</text:span><text:span text:style-name="T54">T</text:span><text:span text:style-name="T45">A</text:span><text:span text:style-name="T59">N</text:span><text:span text:style-name="T54">T</text:span><text:span text:style-name="T57">E</text:span><text:span text:style-name="T45">. P</text:span><text:span text:style-name="T49">o</text:span><text:span text:style-name="T45">rta</text:span><text:span text:style-name="T47">n</text:span><text:span text:style-name="T45">t</text:span><text:span text:style-name="T49">o</text:span><text:span text:style-name="T45">, o</text:span><text:span text:style-name="T51"> </text:span><text:span text:style-name="T47">v</text:span><text:span text:style-name="T49">o</text:span><text:span text:style-name="T45">lu</text:span><text:span text:style-name="T54">m</text:span><text:span text:style-name="T45">e </text:span><text:span text:style-name="T49">d</text:span><text:span text:style-name="T45">e </text:span><text:span text:style-name="T49">e</text:span><text:span text:style-name="T47">q</text:span><text:span text:style-name="T49">u</text:span><text:span text:style-name="T45">ip</text:span><text:span text:style-name="T49">a</text:span><text:span text:style-name="T47">m</text:span><text:span text:style-name="T49">en</text:span><text:span text:style-name="T57">t</text:span><text:span text:style-name="T49">o</text:span><text:span text:style-name="T45">s</text:span><text:span text:style-name="T54"> </text:span><text:span text:style-name="T45">s</text:span><text:span text:style-name="T47">u</text:span><text:span text:style-name="T49">b</text:span><text:span text:style-name="T47">m</text:span><text:span text:style-name="T49">e</text:span><text:span text:style-name="T45">t</text:span><text:span text:style-name="T57">i</text:span><text:span text:style-name="T49">do</text:span><text:span text:style-name="T45">s</text:span><text:span text:style-name="T54"> </text:span><text:span text:style-name="T47">a</text:span><text:span text:style-name="T45">o</text:span><text:span text:style-name="T51"> </text:span><text:span text:style-name="T49">p</text:span><text:span text:style-name="T45">roc</text:span><text:span text:style-name="T49">e</text:span><text:span text:style-name="T45">s</text:span><text:span text:style-name="T57">s</text:span><text:span text:style-name="T45">o</text:span><text:span text:style-name="T51"> </text:span><text:span text:style-name="T47">d</text:span><text:span text:style-name="T45">e</text:span><text:span text:style-name="T51"> </text:span><text:span text:style-name="T47">b</text:span><text:span text:style-name="T49">a</text:span><text:span text:style-name="T45">i</text:span><text:span text:style-name="T59">x</text:span><text:span text:style-name="T45">a</text:span><text:span text:style-name="T51"> </text:span><text:span text:style-name="T49">d</text:span><text:span text:style-name="T45">e</text:span><text:span text:style-name="T51"> </text:span><text:span text:style-name="T45">i</text:span><text:span text:style-name="T49">ma</text:span><text:span text:style-name="T47">ge</text:span><text:span text:style-name="T45">m</text:span><text:span text:style-name="T51"> </text:span><text:span text:style-name="T47">n</text:span><text:span text:style-name="T49">ã</text:span><text:span text:style-name="T45">o </text:span><text:span text:style-name="T47">g</text:span><text:span text:style-name="T49">ua</text:span><text:span text:style-name="T45">rda</text:span><text:span text:style-name="T49"> </text:span><text:span text:style-name="T45">relaç</text:span><text:span text:style-name="T47">ã</text:span><text:span text:style-name="T45">o</text:span><text:span text:style-name="T49"> d</text:span><text:span text:style-name="T45">i</text:span><text:span text:style-name="T47">r</text:span><text:span text:style-name="T49">e</text:span><text:span text:style-name="T57">t</text:span><text:span text:style-name="T45">a</text:span><text:span text:style-name="T49"> </text:span><text:span text:style-name="T57">c</text:span><text:span text:style-name="T49">o</text:span><text:span text:style-name="T45">m o</text:span><text:span text:style-name="T49"> d</text:span><text:span text:style-name="T59">i</text:span><text:span text:style-name="T49">men</text:span><text:span text:style-name="T45">s</text:span><text:span text:style-name="T59">i</text:span><text:span text:style-name="T49">on</text:span><text:span text:style-name="T47">a</text:span><text:span text:style-name="T49">m</text:span><text:span text:style-name="T47">e</text:span><text:span text:style-name="T49">n</text:span><text:span text:style-name="T57">t</text:span><text:span text:style-name="T45">o</text:span><text:span text:style-name="T49"> da</text:span><text:span text:style-name="T45">s</text:span><text:span text:style-name="T57"> </text:span><text:span text:style-name="T49">e</text:span><text:span text:style-name="T47">q</text:span><text:span text:style-name="T49">u</text:span><text:span text:style-name="T45">ip</text:span><text:span text:style-name="T49">e</text:span><text:span text:style-name="T45">s.</text:span></text:p>
      <text:p text:style-name="P17"/>
      <text:p text:style-name="P94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8">1</text:span><text:span text:style-name="T44">1</text:span></text:p>
      <text:p text:style-name="P81"><text:span text:style-name="T155">11</text:span><text:span text:style-name="T152">.</text:span><text:span text:style-name="T173"> </text:span><text:span text:style-name="T174">P</text:span><text:span text:style-name="T176">a</text:span><text:span text:style-name="T174">ra</text:span><text:span text:style-name="T181"> </text:span><text:span text:style-name="T174">o</text:span><text:span text:style-name="T187"> </text:span><text:span text:style-name="T178">se</text:span><text:span text:style-name="T180">r</text:span><text:span text:style-name="T178">v</text:span><text:span text:style-name="T174">iço</text:span><text:span text:style-name="T180"> </text:span><text:span text:style-name="T176">d</text:span><text:span text:style-name="T174">e</text:span><text:span text:style-name="T187"> </text:span><text:span text:style-name="T178">G</text:span><text:span text:style-name="T176">e</text:span><text:span text:style-name="T178">s</text:span><text:span text:style-name="T174">t</text:span><text:span text:style-name="T176">ã</text:span><text:span text:style-name="T174">o</text:span><text:span text:style-name="T180"> </text:span><text:span text:style-name="T176">d</text:span><text:span text:style-name="T174">e</text:span><text:span text:style-name="T183"> </text:span><text:span text:style-name="T180">S</text:span><text:span text:style-name="T178">e</text:span><text:span text:style-name="T174">r</text:span><text:span text:style-name="T178">v</text:span><text:span text:style-name="T180">i</text:span><text:span text:style-name="T174">ce</text:span><text:span text:style-name="T176"> </text:span><text:span text:style-name="T180">D</text:span><text:span text:style-name="T178">es</text:span><text:span text:style-name="T174">k,</text:span><text:span text:style-name="T183"> </text:span><text:span text:style-name="T174">cita</text:span><text:span text:style-name="T176">d</text:span><text:span text:style-name="T174">o</text:span><text:span text:style-name="T184"> </text:span><text:span text:style-name="T176">n</text:span><text:span text:style-name="T174">o</text:span><text:span text:style-name="T189"> </text:span><text:span text:style-name="T174">it</text:span><text:span text:style-name="T180">e</text:span><text:span text:style-name="T174">m</text:span><text:span text:style-name="T184"> </text:span><text:span text:style-name="T174">1</text:span><text:span text:style-name="T180">.</text:span><text:span text:style-name="T174">6</text:span><text:span text:style-name="T181"> </text:span><text:span text:style-name="T176">d</text:span><text:span text:style-name="T174">o</text:span><text:span text:style-name="T189"> </text:span><text:span text:style-name="T174">A</text:span><text:span text:style-name="T176">n</text:span><text:span text:style-name="T178">e</text:span><text:span text:style-name="T174">xo</text:span><text:span text:style-name="T184"> </text:span><text:span text:style-name="T194">I</text:span><text:span text:style-name="T176">-</text:span><text:span text:style-name="T174">C,</text:span><text:span text:style-name="T181"> </text:span><text:span text:style-name="T176">qu</text:span><text:span text:style-name="T174">e</text:span><text:span text:style-name="T181"> </text:span><text:span text:style-name="T176">d</text:span><text:span text:style-name="T178">e</text:span><text:span text:style-name="T176">v</text:span><text:span text:style-name="T178">e</text:span><text:span text:style-name="T174">rá</text:span><text:span text:style-name="T180"> </text:span><text:span text:style-name="T176">s</text:span><text:span text:style-name="T178">e</text:span><text:span text:style-name="T174">r</text:span><text:span text:style-name="T183"> </text:span><text:span text:style-name="T176">d</text:span><text:span text:style-name="T178">e</text:span><text:span text:style-name="T176">s</text:span><text:span text:style-name="T178">em</text:span><text:span text:style-name="T184">p</text:span><text:span text:style-name="T178">e</text:span><text:span text:style-name="T176">nh</text:span><text:span text:style-name="T174">a</text:span><text:span text:style-name="T176">d</text:span><text:span text:style-name="T174">o</text:span><text:span text:style-name="T196"> </text:span><text:span text:style-name="T176">p</text:span><text:span text:style-name="T174">or </text:span><text:span text:style-name="T176">p</text:span><text:span text:style-name="T174">r</text:span><text:span text:style-name="T176">o</text:span><text:span text:style-name="T178">f</text:span><text:span text:style-name="T174">i</text:span><text:span text:style-name="T176">s</text:span><text:span text:style-name="T178">s</text:span><text:span text:style-name="T174">io</text:span><text:span text:style-name="T176">n</text:span><text:span text:style-name="T174">al</text:span><text:span text:style-name="T201"> </text:span><text:span text:style-name="T176">d</text:span><text:span text:style-name="T174">a</text:span><text:span text:style-name="T178"> </text:span><text:span text:style-name="T174">Co</text:span><text:span text:style-name="T176">n</text:span><text:span text:style-name="T174">tr</text:span><text:span text:style-name="T176">a</text:span><text:span text:style-name="T174">t</text:span><text:span text:style-name="T176">ad</text:span><text:span text:style-name="T174">a,</text:span><text:span text:style-name="T202"> </text:span><text:span text:style-name="T176">d</text:span><text:span text:style-name="T182">e</text:span><text:span text:style-name="T178">ve</text:span><text:span text:style-name="T174">rá</text:span><text:span text:style-name="T186"> </text:span><text:span text:style-name="T176">t</text:span><text:span text:style-name="T178">e</text:span><text:span text:style-name="T174">r</text:span><text:span text:style-name="T200"> </text:span><text:span text:style-name="T176">d</text:span><text:span text:style-name="T178">e</text:span><text:span text:style-name="T176">d</text:span><text:span text:style-name="T180">i</text:span><text:span text:style-name="T174">cação</text:span><text:span text:style-name="T201"> </text:span><text:span text:style-name="T174">excl</text:span><text:span text:style-name="T184">u</text:span><text:span text:style-name="T178">s</text:span><text:span text:style-name="T180">i</text:span><text:span text:style-name="T178">v</text:span><text:span text:style-name="T174">a?</text:span></text:p>
      <text:p text:style-name="P11"/>
      <text:p text:style-name="P99"><text:span text:style-name="T44">Re</text:span><text:span text:style-name="T48">s</text:span><text:span text:style-name="T44">posta</text:span><text:span text:style-name="T48"> </text:span><text:span text:style-name="T46">1</text:span><text:span text:style-name="T44">1</text:span></text:p>
      <text:p text:style-name="P74"><text:span text:style-name="T45">E</text:span><text:span text:style-name="T49">n</text:span><text:span text:style-name="T45">t</text:span><text:span text:style-name="T47">e</text:span><text:span text:style-name="T49">nd</text:span><text:span text:style-name="T59">i</text:span><text:span text:style-name="T49">men</text:span><text:span text:style-name="T57">t</text:span><text:span text:style-name="T45">o</text:span><text:span text:style-name="T49"> </text:span><text:span text:style-name="T45">c</text:span><text:span text:style-name="T49">o</text:span><text:span text:style-name="T45">r</text:span><text:span text:style-name="T47">r</text:span><text:span text:style-name="T49">e</text:span><text:span text:style-name="T57">t</text:span><text:span text:style-name="T49">o</text:span><text:span text:style-name="T45">.</text:span></text:p>
      <text:p text:style-name="P48"/>
      <text:p text:style-name="P4"/>
      <text:p text:style-name="P4"/>
      <text:p text:style-name="P101"><text:span text:style-name="T44">E</text:span><text:span text:style-name="T46">M</text:span><text:span text:style-name="T44">PRE</text:span><text:span text:style-name="T50">S</text:span><text:span text:style-name="T52">A</text:span><text:span text:style-name="T44">:</text:span><text:span text:style-name="T48"> S</text:span><text:span text:style-name="T44">tefanini</text:span></text:p>
      <text:p text:style-name="P17"/>
      <text:p text:style-name="P3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1</text:span></text:p>
      <text:p text:style-name="P47"/>
      <text:p text:style-name="P102"><text:span text:style-name="T99">1. <text:s text:c="2"/></text:span><text:span text:style-name="T98">Vol</text:span><text:span text:style-name="T106">u</text:span><text:span text:style-name="T110">m</text:span><text:span text:style-name="T106">e</text:span><text:span text:style-name="T98">t</text:span><text:span text:style-name="T126">r</text:span><text:span text:style-name="T98">ia </text:span><text:span text:style-name="T106">d</text:span><text:span text:style-name="T98">e</text:span><text:span text:style-name="T102"> </text:span><text:span text:style-name="T98">Ch</text:span><text:span text:style-name="T121">a</text:span><text:span text:style-name="T110">m</text:span><text:span text:style-name="T98">a</text:span><text:span text:style-name="T121">d</text:span><text:span text:style-name="T98">os:</text:span></text:p>
      <text:p text:style-name="P103"><text:span text:style-name="T99">1. <text:s text:c="2"/>Qu</text:span><text:span text:style-name="T104">a</text:span><text:span text:style-name="T99">l é o volume de</text:span><text:span text:style-name="T107"> </text:span><text:span text:style-name="T104">c</text:span><text:span text:style-name="T99">h</text:span><text:span text:style-name="T107">a</text:span><text:span text:style-name="T99">mados </text:span><text:span text:style-name="T104">a</text:span><text:span text:style-name="T99">b</text:span><text:span text:style-name="T104">e</text:span><text:span text:style-name="T99">rtos, por</text:span><text:span text:style-name="T104"> </text:span><text:span text:style-name="T99">mês,</text:span><text:span text:style-name="T116"> </text:span><text:span text:style-name="T104">e</text:span><text:span text:style-name="T99">m um</text:span><text:span text:style-name="T107"> </text:span><text:span text:style-name="T99">p</text:span><text:span text:style-name="T104">e</text:span><text:span text:style-name="T99">ríodo míni</text:span><text:span text:style-name="T107">m</text:span><text:span text:style-name="T99">o dos</text:span></text:p>
      <text:p text:style-name="P106"><text:span text:style-name="T99">úl</text:span><text:span text:style-name="T107">t</text:span><text:span text:style-name="T99">i</text:span><text:span text:style-name="T107">m</text:span><text:span text:style-name="T99">os 12 m</text:span><text:span text:style-name="T104">e</text:span><text:span text:style-name="T99">s</text:span><text:span text:style-name="T104">e</text:span><text:span text:style-name="T99">s, se</text:span><text:span text:style-name="T112">g</text:span><text:span text:style-name="T99">m</text:span><text:span text:style-name="T116">e</text:span><text:span text:style-name="T99">ntados por níveis de</text:span><text:span text:style-name="T104"> a</text:span><text:span text:style-name="T99">te</text:span><text:span text:style-name="T116">n</text:span><text:span text:style-name="T99">di</text:span><text:span text:style-name="T107">m</text:span><text:span text:style-name="T104">e</text:span><text:span text:style-name="T99">nto (</text:span><text:span text:style-name="T104">N</text:span><text:span text:style-name="T99">1 e</text:span><text:span text:style-name="T104"> </text:span><text:span text:style-name="T99">N2</text:span><text:span text:style-name="T104">)</text:span><text:span text:style-name="T99">?</text:span></text:p>
      <text:p text:style-name="P104"><text:span text:style-name="T99">2. <text:s text:c="2"/>Qu</text:span><text:span text:style-name="T104">a</text:span><text:span text:style-name="T99">l é o </text:span><text:span text:style-name="T104">Te</text:span><text:span text:style-name="T99">mpo </text:span><text:span text:style-name="T107">m</text:span><text:span text:style-name="T104">é</text:span><text:span text:style-name="T99">dio </text:span><text:span text:style-name="T119">d</text:span><text:span text:style-name="T99">e</text:span><text:span text:style-name="T104"> a</text:span><text:span text:style-name="T99">tendimento </text:span><text:span text:style-name="T104">(</text:span><text:span text:style-name="T99">TM</text:span><text:span text:style-name="T116">A</text:span><text:span text:style-name="T99">) p</text:span><text:span text:style-name="T107">o</text:span><text:span text:style-name="T99">r nív</text:span><text:span text:style-name="T104">e</text:span><text:span text:style-name="T99">is de s</text:span><text:span text:style-name="T104">e</text:span><text:span text:style-name="T99">rvi</text:span><text:span text:style-name="T104">ç</text:span><text:span text:style-name="T99">os</text:span><text:span text:style-name="T116"> </text:span><text:span text:style-name="T99">(</text:span><text:span text:style-name="T104">N</text:span><text:span text:style-name="T99">1 e</text:span><text:span text:style-name="T107"> </text:span><text:span text:style-name="T99">N2</text:span><text:span text:style-name="T104">)</text:span><text:span text:style-name="T99">?</text:span></text:p>
      <text:p text:style-name="P107"><text:span text:style-name="T99">3. <text:s text:c="2"/>Qu</text:span><text:span text:style-name="T104">a</text:span><text:span text:style-name="T99">l é o t</text:span><text:span text:style-name="T104">e</text:span><text:span text:style-name="T99">mpo </text:span><text:span text:style-name="T107">m</text:span><text:span text:style-name="T104">é</text:span><text:span text:style-name="T99">dio</text:span><text:span text:style-name="T119"> </text:span><text:span text:style-name="T124">g</text:span><text:span text:style-name="T107">a</text:span><text:span text:style-name="T99">sto no </text:span><text:span text:style-name="T104">a</text:span><text:span text:style-name="T99">tendimento </text:span><text:span text:style-name="T104">(</text:span><text:span text:style-name="T99">TM</text:span><text:span text:style-name="T107">S</text:span><text:span text:style-name="T99">) d</text:span><text:span text:style-name="T124">a</text:span><text:span text:style-name="T99">s d</text:span><text:span text:style-name="T104">e</text:span><text:span text:style-name="T99">mand</text:span><text:span text:style-name="T104">a</text:span><text:span text:style-name="T99">s</text:span><text:span text:style-name="T116"> </text:span><text:span text:style-name="T104">a</text:span><text:span text:style-name="T99">tendid</text:span><text:span text:style-name="T104">a</text:span><text:span text:style-name="T99">s p</text:span><text:span text:style-name="T104">e</text:span><text:span text:style-name="T99">los pro</text:span><text:span text:style-name="T104">f</text:span><text:span text:style-name="T99">is</text:span><text:span text:style-name="T107">s</text:span><text:span text:style-name="T99">ionais N1 e</text:span><text:span text:style-name="T104"> </text:span><text:span text:style-name="T99">N2?</text:span></text:p>
      <text:p text:style-name="P83"/>
      <text:p text:style-name="P36"><text:span text:style-name="T44">Re</text:span><text:span text:style-name="T48">s</text:span><text:span text:style-name="T44">posta</text:span><text:span text:style-name="T48"> </text:span><text:span text:style-name="T44">1</text:span></text:p>
      <text:p text:style-name="P108"><text:span text:style-name="T45">S</text:span><text:span text:style-name="T49">e</text:span><text:span text:style-name="T47">g</text:span><text:span text:style-name="T49">u</text:span><text:span text:style-name="T47">e</text:span><text:span text:style-name="T45">m</text:span><text:span text:style-name="T49"> </text:span><text:span text:style-name="T45">res</text:span><text:span text:style-name="T47">p</text:span><text:span text:style-name="T49">o</text:span><text:span text:style-name="T45">st</text:span><text:span text:style-name="T49">a</text:span><text:span text:style-name="T45">s: [</text:span><text:span text:style-name="T49">1</text:span><text:span text:style-name="T45">]</text:span></text:p>
      <text:p text:style-name="P109"><text:span text:style-name="T45">[1</text:span><text:span text:style-name="T49"> </text:span><text:span text:style-name="T45">–</text:span><text:span text:style-name="T47"> </text:span><text:span text:style-name="T45">I</text:span><text:span text:style-name="T49">t</text:span><text:span text:style-name="T47">e</text:span><text:span text:style-name="T45">m </text:span><text:span text:style-name="T49">1</text:span><text:span text:style-name="T45">] R</text:span><text:span text:style-name="T49">E</text:span><text:span text:style-name="T45">SPO</text:span><text:span text:style-name="T47">S</text:span><text:span text:style-name="T54">T</text:span><text:span text:style-name="T57">A</text:span><text:span text:style-name="T45">:</text:span></text:p>
      <text:p text:style-name="P6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10"><text:span text:style-name="T249">N1<text:tab/>N2<text:tab/></text:span><text:span text:style-name="T251">T</text:span><text:span text:style-name="T252">o</text:span><text:span text:style-name="T249">t</text:span><text:span text:style-name="T253">a</text:span><text:span text:style-name="T249">l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1"><text:span text:style-name="T45">AG</text:span><text:span text:style-name="T49">O</text:span><text:span text:style-name="T45">/</text:span><text:span text:style-name="T47">1</text:span><text:span text:style-name="T45">8</text:span></text:p>
          </table:table-cell>
          <table:table-cell table:style-name="Table1.A2" office:value-type="string">
            <text:p text:style-name="P111"><text:span text:style-name="T49">10</text:span><text:span text:style-name="T47">5</text:span><text:span text:style-name="T49">1</text:span><text:span text:style-name="T45">3</text:span></text:p>
          </table:table-cell>
          <table:table-cell table:style-name="Table1.A2" office:value-type="string">
            <text:p text:style-name="P114"><text:span text:style-name="T49">32</text:span><text:span text:style-name="T47">5</text:span><text:span text:style-name="T49">0</text:span><text:span text:style-name="T45">0</text:span></text:p>
          </table:table-cell>
          <table:table-cell table:style-name="Table1.A2" office:value-type="string">
            <text:p text:style-name="P114"><text:span text:style-name="T49">43</text:span><text:span text:style-name="T47">0</text:span><text:span text:style-name="T49">1</text:span><text:span text:style-name="T45">3</text:span></text:p>
          </table:table-cell>
        </table:table-row>
        <table:table-row table:style-name="Table1.2">
          <table:table-cell table:style-name="Table1.A3" office:value-type="string">
            <text:p text:style-name="P117"><text:span text:style-name="T45">S</text:span><text:span text:style-name="T57">E</text:span><text:span text:style-name="T54">T</text:span><text:span text:style-name="T45">/</text:span><text:span text:style-name="T49">1</text:span><text:span text:style-name="T45">8</text:span></text:p>
          </table:table-cell>
          <table:table-cell table:style-name="Table1.B3" office:value-type="string">
            <text:p text:style-name="P119"><text:span text:style-name="T49">84</text:span><text:span text:style-name="T47">1</text:span><text:span text:style-name="T45">8</text:span></text:p>
          </table:table-cell>
          <table:table-cell table:style-name="Table1.C3" office:value-type="string">
            <text:p text:style-name="P115"><text:span text:style-name="T49">25</text:span><text:span text:style-name="T47">7</text:span><text:span text:style-name="T49">3</text:span><text:span text:style-name="T45">3</text:span></text:p>
          </table:table-cell>
          <table:table-cell table:style-name="Table1.D3" office:value-type="string">
            <text:p text:style-name="P115"><text:span text:style-name="T49">34</text:span><text:span text:style-name="T47">1</text:span><text:span text:style-name="T49">5</text:span><text:span text:style-name="T45">1</text:span></text:p>
          </table:table-cell>
        </table:table-row>
        <table:table-row table:style-name="Table1.2">
          <table:table-cell table:style-name="Table1.A4" office:value-type="string">
            <text:p text:style-name="P121"><text:span text:style-name="T45">OU</text:span><text:span text:style-name="T54">T</text:span><text:span text:style-name="T45">/</text:span><text:span text:style-name="T47">1</text:span><text:span text:style-name="T45">8</text:span></text:p>
          </table:table-cell>
          <table:table-cell table:style-name="Table1.A4" office:value-type="string">
            <text:p text:style-name="P112"><text:span text:style-name="T49">11</text:span><text:span text:style-name="T47">2</text:span><text:span text:style-name="T49">0</text:span><text:span text:style-name="T45">5</text:span></text:p>
          </table:table-cell>
          <table:table-cell table:style-name="Table1.A4" office:value-type="string">
            <text:p text:style-name="P115"><text:span text:style-name="T49">31</text:span><text:span text:style-name="T47">6</text:span><text:span text:style-name="T49">9</text:span><text:span text:style-name="T45">1</text:span></text:p>
          </table:table-cell>
          <table:table-cell table:style-name="Table1.A4" office:value-type="string">
            <text:p text:style-name="P115"><text:span text:style-name="T49">42</text:span><text:span text:style-name="T47">8</text:span><text:span text:style-name="T49">9</text:span><text:span text:style-name="T45">6</text:span></text:p>
          </table:table-cell>
        </table:table-row>
        <table:table-row table:style-name="Table1.2">
          <table:table-cell table:style-name="Table1.A5" office:value-type="string">
            <text:p text:style-name="P115"><text:span text:style-name="T45">NOV/</text:span><text:span text:style-name="T49">1</text:span><text:span text:style-name="T45">8</text:span></text:p>
          </table:table-cell>
          <table:table-cell table:style-name="Table1.B5" office:value-type="string">
            <text:p text:style-name="P119"><text:span text:style-name="T49">92</text:span><text:span text:style-name="T47">9</text:span><text:span text:style-name="T45">7</text:span></text:p>
          </table:table-cell>
          <table:table-cell table:style-name="Table1.C5" office:value-type="string">
            <text:p text:style-name="P115"><text:span text:style-name="T49">27</text:span><text:span text:style-name="T47">6</text:span><text:span text:style-name="T49">2</text:span><text:span text:style-name="T45">0</text:span></text:p>
          </table:table-cell>
          <table:table-cell table:style-name="Table1.D5" office:value-type="string">
            <text:p text:style-name="P115"><text:span text:style-name="T49">36</text:span><text:span text:style-name="T47">9</text:span><text:span text:style-name="T49">1</text:span><text:span text:style-name="T45">7</text:span></text:p>
          </table:table-cell>
        </table:table-row>
        <table:table-row table:style-name="Table1.6">
          <table:table-cell table:style-name="Table1.A4" office:value-type="string">
            <text:p text:style-name="P122"><text:span text:style-name="T45">DEZ/</text:span><text:span text:style-name="T49">1</text:span><text:span text:style-name="T45">8</text:span></text:p>
          </table:table-cell>
          <table:table-cell table:style-name="Table1.A4" office:value-type="string">
            <text:p text:style-name="P119"><text:span text:style-name="T49">90</text:span><text:span text:style-name="T47">5</text:span><text:span text:style-name="T45">5</text:span></text:p>
          </table:table-cell>
          <table:table-cell table:style-name="Table1.A4" office:value-type="string">
            <text:p text:style-name="P115"><text:span text:style-name="T49">26</text:span><text:span text:style-name="T47">7</text:span><text:span text:style-name="T49">9</text:span><text:span text:style-name="T45">2</text:span></text:p>
          </table:table-cell>
          <table:table-cell table:style-name="Table1.A4" office:value-type="string">
            <text:p text:style-name="P115"><text:span text:style-name="T49">35</text:span><text:span text:style-name="T47">8</text:span><text:span text:style-name="T49">4</text:span><text:span text:style-name="T45">7</text:span></text:p>
          </table:table-cell>
        </table:table-row>
        <table:table-row table:style-name="Table1.1">
          <table:table-cell table:style-name="Table1.A7" office:value-type="string">
            <text:p text:style-name="P123"><text:span text:style-name="T45">JAN/</text:span><text:span text:style-name="T49">1</text:span><text:span text:style-name="T45">9</text:span></text:p>
          </table:table-cell>
          <table:table-cell table:style-name="Table1.B7" office:value-type="string">
            <text:p text:style-name="P113"><text:span text:style-name="T49">12</text:span><text:span text:style-name="T47">1</text:span><text:span text:style-name="T49">0</text:span><text:span text:style-name="T45">0</text:span></text:p>
          </table:table-cell>
          <table:table-cell table:style-name="Table1.C7" office:value-type="string">
            <text:p text:style-name="P116"><text:span text:style-name="T49">29</text:span><text:span text:style-name="T47">1</text:span><text:span text:style-name="T49">6</text:span><text:span text:style-name="T45">3</text:span></text:p>
          </table:table-cell>
          <table:table-cell table:style-name="Table1.D7" office:value-type="string">
            <text:p text:style-name="P116"><text:span text:style-name="T49">41</text:span><text:span text:style-name="T47">2</text:span><text:span text:style-name="T49">6</text:span><text:span text:style-name="T45">3</text:span></text:p>
          </table:table-cell>
        </table:table-row>
        <table:table-row table:style-name="Table1.2">
          <table:table-cell table:style-name="Table1.A4" office:value-type="string">
            <text:p text:style-name="P118"><text:span text:style-name="T45">FE</text:span><text:span text:style-name="T49">V</text:span><text:span text:style-name="T45">/</text:span><text:span text:style-name="T49">1</text:span><text:span text:style-name="T45">9</text:span></text:p>
          </table:table-cell>
          <table:table-cell table:style-name="Table1.A4" office:value-type="string">
            <text:p text:style-name="P120"><text:span text:style-name="T49">95</text:span><text:span text:style-name="T47">7</text:span><text:span text:style-name="T45">7</text:span></text:p>
          </table:table-cell>
          <table:table-cell table:style-name="Table1.A4" office:value-type="string">
            <text:p text:style-name="P114"><text:span text:style-name="T49">28</text:span><text:span text:style-name="T47">5</text:span><text:span text:style-name="T49">4</text:span><text:span text:style-name="T45">5</text:span></text:p>
          </table:table-cell>
          <table:table-cell table:style-name="Table1.A4" office:value-type="string">
            <text:p text:style-name="P114"><text:span text:style-name="T49">38</text:span><text:span text:style-name="T47">1</text:span><text:span text:style-name="T49">2</text:span><text:span text:style-name="T45">2</text:span></text:p>
          </table:table-cell>
        </table:table-row>
        <table:table-row table:style-name="Table1.2">
          <table:table-cell table:style-name="Table1.A9" office:value-type="string">
            <text:p text:style-name="P112"><text:span text:style-name="T47">M</text:span><text:span text:style-name="T45">AR/</text:span><text:span text:style-name="T49">1</text:span><text:span text:style-name="T45">9</text:span></text:p>
          </table:table-cell>
          <table:table-cell table:style-name="Table1.B9" office:value-type="string">
            <text:p text:style-name="P119"><text:span text:style-name="T49">92</text:span><text:span text:style-name="T47">3</text:span><text:span text:style-name="T45">8</text:span></text:p>
          </table:table-cell>
          <table:table-cell table:style-name="Table1.C9" office:value-type="string">
            <text:p text:style-name="P115"><text:span text:style-name="T49">27</text:span><text:span text:style-name="T47">6</text:span><text:span text:style-name="T49">9</text:span><text:span text:style-name="T45">2</text:span></text:p>
          </table:table-cell>
          <table:table-cell table:style-name="Table1.D9" office:value-type="string">
            <text:p text:style-name="P115"><text:span text:style-name="T49">36</text:span><text:span text:style-name="T47">9</text:span><text:span text:style-name="T49">3</text:span><text:span text:style-name="T45">0</text:span></text:p>
          </table:table-cell>
        </table:table-row>
        <table:table-row table:style-name="Table1.1">
          <table:table-cell table:style-name="Table1.A4" office:value-type="string">
            <text:p text:style-name="P124"><text:span text:style-name="T45">ABR/</text:span><text:span text:style-name="T49">1</text:span><text:span text:style-name="T45">9</text:span></text:p>
          </table:table-cell>
          <table:table-cell table:style-name="Table1.A4" office:value-type="string">
            <text:p text:style-name="P112"><text:span text:style-name="T49">10</text:span><text:span text:style-name="T47">6</text:span><text:span text:style-name="T49">4</text:span><text:span text:style-name="T45">3</text:span></text:p>
          </table:table-cell>
          <table:table-cell table:style-name="Table1.A4" office:value-type="string">
            <text:p text:style-name="P115"><text:span text:style-name="T49">32</text:span><text:span text:style-name="T47">5</text:span><text:span text:style-name="T49">3</text:span><text:span text:style-name="T45">2</text:span></text:p>
          </table:table-cell>
          <table:table-cell table:style-name="Table1.A4" office:value-type="string">
            <text:p text:style-name="P115"><text:span text:style-name="T49">43</text:span><text:span text:style-name="T47">1</text:span><text:span text:style-name="T49">7</text:span><text:span text:style-name="T45">5</text:span></text:p>
          </table:table-cell>
        </table:table-row>
        <table:table-row table:style-name="Table1.2">
          <table:table-cell table:style-name="Table1.A11" office:value-type="string">
            <text:p text:style-name="P125"><text:span text:style-name="T47">M</text:span><text:span text:style-name="T45">A</text:span><text:span text:style-name="T49">I</text:span><text:span text:style-name="T45">/</text:span><text:span text:style-name="T49">1</text:span><text:span text:style-name="T45">9</text:span></text:p>
          </table:table-cell>
          <table:table-cell table:style-name="Table1.B11" office:value-type="string">
            <text:p text:style-name="P119"><text:span text:style-name="T49">85</text:span><text:span text:style-name="T47">4</text:span><text:span text:style-name="T45">9</text:span></text:p>
          </table:table-cell>
          <table:table-cell table:style-name="Table1.C11" office:value-type="string">
            <text:p text:style-name="P115"><text:span text:style-name="T49">26</text:span><text:span text:style-name="T47">3</text:span><text:span text:style-name="T49">8</text:span><text:span text:style-name="T45">8</text:span></text:p>
          </table:table-cell>
          <table:table-cell table:style-name="Table1.D11" office:value-type="string">
            <text:p text:style-name="P115"><text:span text:style-name="T49">42</text:span><text:span text:style-name="T47">8</text:span><text:span text:style-name="T49">9</text:span><text:span text:style-name="T45">8</text:span></text:p>
          </table:table-cell>
        </table:table-row>
        <table:table-row table:style-name="Table1.6">
          <table:table-cell table:style-name="Table1.A4" office:value-type="string">
            <text:p text:style-name="P117"><text:span text:style-name="T45">JU</text:span><text:span text:style-name="T47">N</text:span><text:span text:style-name="T45">/</text:span><text:span text:style-name="T49">1</text:span><text:span text:style-name="T45">9</text:span></text:p>
          </table:table-cell>
          <table:table-cell table:style-name="Table1.A4" office:value-type="string">
            <text:p text:style-name="P119"><text:span text:style-name="T49">85</text:span><text:span text:style-name="T47">4</text:span><text:span text:style-name="T45">9</text:span></text:p>
          </table:table-cell>
          <table:table-cell table:style-name="Table1.A4" office:value-type="string">
            <text:p text:style-name="P115"><text:span text:style-name="T49">26</text:span><text:span text:style-name="T47">3</text:span><text:span text:style-name="T49">8</text:span><text:span text:style-name="T45">8</text:span></text:p>
          </table:table-cell>
          <table:table-cell table:style-name="Table1.A4" office:value-type="string">
            <text:p text:style-name="P115"><text:span text:style-name="T49">34</text:span><text:span text:style-name="T47">9</text:span><text:span text:style-name="T49">3</text:span><text:span text:style-name="T45">7</text:span></text:p>
          </table:table-cell>
        </table:table-row>
        <table:table-row table:style-name="Table1.13">
          <table:table-cell table:style-name="Table1.A13" office:value-type="string">
            <text:p text:style-name="P126"><text:span text:style-name="T45">JUL</text:span><text:span text:style-name="T49">/1</text:span><text:span text:style-name="T45">9</text:span></text:p>
          </table:table-cell>
          <table:table-cell table:style-name="Table1.B13" office:value-type="string">
            <text:p text:style-name="P113"><text:span text:style-name="T49">10</text:span><text:span text:style-name="T47">6</text:span><text:span text:style-name="T49">8</text:span><text:span text:style-name="T45">3</text:span></text:p>
          </table:table-cell>
          <table:table-cell table:style-name="Table1.C13" office:value-type="string">
            <text:p text:style-name="P116"><text:span text:style-name="T49">33</text:span><text:span text:style-name="T47">5</text:span><text:span text:style-name="T49">1</text:span><text:span text:style-name="T45">5</text:span></text:p>
          </table:table-cell>
          <table:table-cell table:style-name="Table1.D13" office:value-type="string">
            <text:p text:style-name="P116"><text:span text:style-name="T49">44</text:span><text:span text:style-name="T47">1</text:span><text:span text:style-name="T49">9</text:span><text:span text:style-name="T45">8</text:span></text:p>
          </table:table-cell>
        </table:table-row>
      </table:table>
      <text:p text:style-name="P35"/>
      <text:p text:style-name="P127"><text:span text:style-name="T45">[1</text:span><text:span text:style-name="T49"> </text:span><text:span text:style-name="T45">–</text:span><text:span text:style-name="T47"> </text:span><text:span text:style-name="T45">I</text:span><text:span text:style-name="T49">t</text:span><text:span text:style-name="T47">e</text:span><text:span text:style-name="T49">n</text:span><text:span text:style-name="T45">s 2</text:span><text:span text:style-name="T47"> </text:span><text:span text:style-name="T45">e</text:span><text:span text:style-name="T49"> </text:span><text:span text:style-name="T47">3</text:span><text:span text:style-name="T45">] RE</text:span><text:span text:style-name="T49">S</text:span><text:span text:style-name="T45">PO</text:span><text:span text:style-name="T47">S</text:span><text:span text:style-name="T54">T</text:span><text:span text:style-name="T57">A</text:span><text:span text:style-name="T45">:</text:span></text:p>
      <text:p text:style-name="P17"/>
      <text:p text:style-name="P128"><text:span text:style-name="T54">T</text:span><text:span text:style-name="T47">M</text:span><text:span text:style-name="T45">A N</text:span><text:span text:style-name="T49">1</text:span><text:span text:style-name="T45">:</text:span><text:span text:style-name="T57"> </text:span><text:span text:style-name="T49">0</text:span><text:span text:style-name="T47">0</text:span><text:span text:style-name="T45">:</text:span><text:span text:style-name="T49"> </text:span><text:span text:style-name="T47">0</text:span><text:span text:style-name="T49">9</text:span><text:span text:style-name="T45">:</text:span><text:span text:style-name="T47">0</text:span><text:span text:style-name="T45">5</text:span></text:p>
      <text:p text:style-name="P128"><text:span text:style-name="T54">T</text:span><text:span text:style-name="T47">M</text:span><text:span text:style-name="T45">A N</text:span><text:span text:style-name="T49">2</text:span><text:span text:style-name="T45">:</text:span><text:span text:style-name="T57"> </text:span><text:span text:style-name="T49">0</text:span><text:span text:style-name="T47">1</text:span><text:span text:style-name="T45">:</text:span><text:span text:style-name="T49"> </text:span><text:span text:style-name="T47">5</text:span><text:span text:style-name="T49">8</text:span><text:span text:style-name="T45">:</text:span><text:span text:style-name="T47">2</text:span><text:span text:style-name="T45">7</text:span></text:p>
      <text:p text:style-name="P129"><text:span text:style-name="T8">*</text:span><text:span text:style-name="T2"> </text:span><text:span text:style-name="T8">Re</text:span><text:span text:style-name="T5">f</text:span><text:span text:style-name="T8">erên</text:span><text:span text:style-name="T11">ci</text:span><text:span text:style-name="T8">a:</text:span><text:span text:style-name="T43"> </text:span><text:span text:style-name="T15">A</text:span><text:span text:style-name="T8">g</text:span><text:span text:style-name="T15">o</text:span><text:span text:style-name="T11">s</text:span><text:span text:style-name="T8">t</text:span><text:span text:style-name="T5">o</text:span><text:span text:style-name="T8">/2</text:span><text:span text:style-name="T11">0</text:span><text:span text:style-name="T8">19</text:span></text:p>
      <text:p text:style-name="P132"/>
      <text:p text:style-name="P133"><text:span text:style-name="T45">**</text:span><text:span text:style-name="T49"> </text:span><text:span text:style-name="T45">O</text:span><text:span text:style-name="T49">b</text:span><text:span text:style-name="T45">s</text:span><text:span text:style-name="T49">e</text:span><text:span text:style-name="T45">r</text:span><text:span text:style-name="T59">v</text:span><text:span text:style-name="T49">a</text:span><text:span text:style-name="T45">r o </text:span><text:span text:style-name="T47">A</text:span><text:span text:style-name="T49">ne</text:span><text:span text:style-name="T57">x</text:span><text:span text:style-name="T45">o</text:span><text:span text:style-name="T49"> </text:span><text:span text:style-name="T47">V</text:span><text:span text:style-name="T45">I</text:span><text:span text:style-name="T49">I</text:span><text:span text:style-name="T45">I</text:span><text:span text:style-name="T58"> </text:span><text:span text:style-name="T45">- E</text:span><text:span text:style-name="T57">V</text:span><text:span text:style-name="T45">O</text:span><text:span text:style-name="T49">L</text:span><text:span text:style-name="T45">U</text:span><text:span text:style-name="T47">Ç</text:span><text:span text:style-name="T45">ÃO</text:span><text:span text:style-name="T47"> </text:span><text:span text:style-name="T45">AN</text:span><text:span text:style-name="T47">U</text:span><text:span text:style-name="T45">AL</text:span><text:span text:style-name="T49"> </text:span><text:span text:style-name="T45">DO</text:span><text:span text:style-name="T49"> </text:span><text:span text:style-name="T57">A</text:span><text:span text:style-name="T45">TENDI</text:span><text:span text:style-name="T47">M</text:span><text:span text:style-name="T45">EN</text:span><text:span text:style-name="T47">T</text:span><text:span text:style-name="T45">O</text:span><text:span text:style-name="T49"> </text:span><text:span text:style-name="T45">DE DEMAN</text:span><text:span text:style-name="T47">D</text:span><text:span text:style-name="T45">AS DE </text:span><text:span text:style-name="T54">T</text:span><text:span text:style-name="T57">E</text:span><text:span text:style-name="T49">L</text:span><text:span text:style-name="T45">EFONE</text:span><text:span text:style-name="T57"> </text:span><text:span text:style-name="T45">E</text:span><text:span text:style-name="T84"> </text:span><text:span text:style-name="T77">W</text:span><text:span text:style-name="T76">E</text:span><text:span text:style-name="T45">B e</text:span><text:span text:style-name="T49"> I</text:span><text:span text:style-name="T45">t</text:span><text:span text:style-name="T47">e</text:span><text:span text:style-name="T45">m</text:span><text:span text:style-name="T49"> </text:span><text:span text:style-name="T45">6</text:span><text:span text:style-name="T47"> </text:span><text:span text:style-name="T49">d</text:span><text:span text:style-name="T45">o</text:span><text:span text:style-name="T47"> </text:span><text:span text:style-name="T45">A</text:span><text:span text:style-name="T49">ne</text:span><text:span text:style-name="T57">x</text:span><text:span text:style-name="T45">o</text:span><text:span text:style-name="T49"> </text:span><text:span text:style-name="T51">I</text:span><text:span text:style-name="T59">-</text:span><text:span text:style-name="T45">B </text:span><text:span text:style-name="T49">E</text:span><text:span text:style-name="T45">S</text:span><text:span text:style-name="T57">P</text:span><text:span text:style-name="T45">ECIFICAÇÕ</text:span><text:span text:style-name="T49">E</text:span><text:span text:style-name="T45">S</text:span><text:span text:style-name="T76"> </text:span><text:span text:style-name="T45">DO </text:span><text:span text:style-name="T49">S</text:span><text:span text:style-name="T45">ERVIÇO.</text:span></text:p>
      <text:p text:style-name="P17"/>
      <text:p text:style-name="P128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2</text:span></text:p>
      <text:p text:style-name="P47"/>
      <text:p text:style-name="P134"><text:span text:style-name="T99">2. <text:s text:c="2"/></text:span><text:span text:style-name="T98">Di</text:span><text:span text:style-name="T102">me</text:span><text:span text:style-name="T106">n</text:span><text:span text:style-name="T98">sio</text:span><text:span text:style-name="T106">n</text:span><text:span text:style-name="T98">a</text:span><text:span text:style-name="T110">m</text:span><text:span text:style-name="T102">e</text:span><text:span text:style-name="T106">n</text:span><text:span text:style-name="T98">to de</text:span><text:span text:style-name="T106"> </text:span><text:span text:style-name="T117">U</text:span><text:span text:style-name="T98">s</text:span><text:span text:style-name="T106">u</text:span><text:span text:style-name="T98">á</text:span><text:span text:style-name="T102">r</text:span><text:span text:style-name="T98">ios</text:span></text:p>
      <text:p text:style-name="P135"><text:span text:style-name="T99">1. <text:s text:c="2"/>Qu</text:span><text:span text:style-name="T104">a</text:span><text:span text:style-name="T99">l é o volume de</text:span><text:span text:style-name="T104"> </text:span><text:span text:style-name="T99">usu</text:span><text:span text:style-name="T107">á</text:span><text:span text:style-name="T99">rios</text:span><text:span text:style-name="T107"> </text:span><text:span text:style-name="T104">a</text:span><text:span text:style-name="T99">tendidos p</text:span><text:span text:style-name="T104">e</text:span><text:span text:style-name="T99">la </text:span><text:span text:style-name="T104">e</text:span><text:span text:style-name="T99">qui</text:span><text:span text:style-name="T119">p</text:span><text:span text:style-name="T99">e</text:span><text:span text:style-name="T104"> </text:span><text:span text:style-name="T99">de</text:span><text:span text:style-name="T104"> </text:span><text:span text:style-name="T99">N1 e</text:span><text:span text:style-name="T107"> </text:span><text:span text:style-name="T99">N2, obj</text:span><text:span text:style-name="T104">e</text:span><text:span text:style-name="T99">to da</text:span></text:p>
      <text:p text:style-name="P136"><text:span text:style-name="T104">c</text:span><text:span text:style-name="T99">ontr</text:span><text:span text:style-name="T104">a</text:span><text:span text:style-name="T99">ta</text:span><text:span text:style-name="T107">ç</text:span><text:span text:style-name="T104">ã</text:span><text:span text:style-name="T99">o.</text:span></text:p>
      <text:p text:style-name="P4"/>
      <text:p text:style-name="P4"/>
      <text:p text:style-name="P30"/>
      <text:p text:style-name="P130"><text:span text:style-name="T254">Re</text:span><text:span text:style-name="T255">s</text:span><text:span text:style-name="T254">posta</text:span><text:span text:style-name="T255"> </text:span><text:span text:style-name="T254">2</text:span></text:p>
      <text:p text:style-name="P7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37"><text:span text:style-name="T250">N1<text:tab/>N2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7"><text:span text:style-name="T44">Usu</text:span><text:span text:style-name="T48">á</text:span><text:span text:style-name="T44">rios</text:span><text:span text:style-name="T46"> </text:span><text:span text:style-name="T48">a</text:span><text:span text:style-name="T44">tendidos</text:span></text:p>
          </table:table-cell>
          <table:table-cell table:style-name="Table2.A2" office:value-type="string">
            <text:p text:style-name="P138"><text:span text:style-name="T49">24</text:span><text:span text:style-name="T47">9</text:span><text:span text:style-name="T45">0</text:span></text:p>
          </table:table-cell>
          <table:table-cell table:style-name="Table2.A2" office:value-type="string">
            <text:p text:style-name="P139"><text:span text:style-name="T49">67</text:span><text:span text:style-name="T47">9</text:span><text:span text:style-name="T45">6</text:span></text:p>
          </table:table-cell>
        </table:table-row>
      </table:table>
      <text:p text:style-name="P83"/>
      <text:p text:style-name="P131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3</text:span></text:p>
      <text:p text:style-name="P54"/>
      <text:p text:style-name="P4"/>
      <text:p text:style-name="P140"><text:span text:style-name="T99">3. <text:s text:c="2"/></text:span><text:span text:style-name="T110">F</text:span><text:span text:style-name="T106">e</text:span><text:span text:style-name="T102">rr</text:span><text:span text:style-name="T117">a</text:span><text:span text:style-name="T102">me</text:span><text:span text:style-name="T106">n</text:span><text:span text:style-name="T98">ta de IT</text:span><text:span text:style-name="T106">S</text:span><text:span text:style-name="T98">M</text:span><text:span text:style-name="T102"> </text:span><text:span text:style-name="T106">(</text:span><text:span text:style-name="T98">CA</text:span><text:span text:style-name="T102"> </text:span><text:span text:style-name="T106">S</text:span><text:span text:style-name="T102">er</text:span><text:span text:style-name="T98">vice</text:span><text:span text:style-name="T106"> </text:span><text:span text:style-name="T98">D</text:span><text:span text:style-name="T102">e</text:span><text:span text:style-name="T98">sk</text:span><text:span text:style-name="T106"> </text:span><text:span text:style-name="T102">M</text:span><text:span text:style-name="T98">a</text:span><text:span text:style-name="T106">n</text:span><text:span text:style-name="T117">a</text:span><text:span text:style-name="T98">g</text:span><text:span text:style-name="T106">e</text:span><text:span text:style-name="T110">m</text:span><text:span text:style-name="T102">e</text:span><text:span text:style-name="T106">n</text:span><text:span text:style-name="T98">t)</text:span></text:p>
      <text:p text:style-name="P135"><text:span text:style-name="T99">1. <text:s text:c="2"/>O l</text:span><text:span text:style-name="T107">i</text:span><text:span text:style-name="T104">ce</text:span><text:span text:style-name="T99">n</text:span><text:span text:style-name="T104">c</text:span><text:span text:style-name="T99">iam</text:span><text:span text:style-name="T104">e</text:span><text:span text:style-name="T99">nto </text:span><text:span text:style-name="T119">d</text:span><text:span text:style-name="T104">ec</text:span><text:span text:style-name="T99">o</text:span><text:span text:style-name="T107">r</text:span><text:span text:style-name="T99">rente do </text:span><text:span text:style-name="T104">ac</text:span><text:span text:style-name="T107">r</text:span><text:span text:style-name="T104">é</text:span><text:span text:style-name="T99">s</text:span><text:span text:style-name="T104">c</text:span><text:span text:style-name="T99">i</text:span><text:span text:style-name="T107">m</text:span><text:span text:style-name="T99">o do núme</text:span><text:span text:style-name="T104">r</text:span><text:span text:style-name="T99">o de</text:span><text:span text:style-name="T104"> </text:span><text:span text:style-name="T99">usu</text:span><text:span text:style-name="T107">á</text:span><text:span text:style-name="T99">rios, </text:span><text:span text:style-name="T104">e</text:span><text:span text:style-name="T99">quipes</text:span><text:span text:style-name="T116"> </text:span><text:span text:style-name="T99">de</text:span><text:span text:style-name="T104"> </text:span><text:span text:style-name="T99">N1 e</text:span></text:p>
      <text:p text:style-name="P141"><text:span text:style-name="T99">N2, obj</text:span><text:span text:style-name="T104">e</text:span><text:span text:style-name="T99">to do cont</text:span><text:span text:style-name="T104">ra</text:span><text:span text:style-name="T99">to, </text:span><text:span text:style-name="T119">d</text:span><text:span text:style-name="T104">e</text:span><text:span text:style-name="T99">v</text:span><text:span text:style-name="T104">e</text:span><text:span text:style-name="T99">rá</text:span><text:span text:style-name="T124"> </text:span><text:span text:style-name="T116">s</text:span><text:span text:style-name="T104">e</text:span><text:span text:style-name="T99">r pa</text:span><text:span text:style-name="T124">g</text:span><text:span text:style-name="T99">o </text:span><text:span text:style-name="T116">p</text:span><text:span text:style-name="T104">e</text:span><text:span text:style-name="T99">la CO</text:span><text:span text:style-name="T107">N</text:span><text:span text:style-name="T99">TRAT</text:span><text:span text:style-name="T104">A</text:span><text:span text:style-name="T99">N</text:span><text:span text:style-name="T104">T</text:span><text:span text:style-name="T99">E?</text:span></text:p>
      <text:p text:style-name="P61"/>
      <text:p text:style-name="P4"/>
      <text:p text:style-name="P14"><text:span text:style-name="T44">Re</text:span><text:span text:style-name="T48">s</text:span><text:span text:style-name="T44">posta</text:span><text:span text:style-name="T48"> </text:span><text:span text:style-name="T44">3</text:span></text:p>
      <text:p text:style-name="P15"><text:span text:style-name="T45">N</text:span><text:span text:style-name="T49">ão</text:span></text:p>
      <text:p text:style-name="P17"/>
      <text:p text:style-name="P15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4</text:span></text:p>
      <text:p text:style-name="P47"/>
      <text:p text:style-name="P142"><text:span text:style-name="T99">4. <text:s text:c="2"/></text:span><text:span text:style-name="T98">Lo</text:span><text:span text:style-name="T102">c</text:span><text:span text:style-name="T98">al</text:span><text:span text:style-name="T106">id</text:span><text:span text:style-name="T98">a</text:span><text:span text:style-name="T106">d</text:span><text:span text:style-name="T98">e</text:span></text:p>
      <text:p text:style-name="P105"><text:span text:style-name="T99">1. <text:s text:c="2"/>A CO</text:span><text:span text:style-name="T104">N</text:span><text:span text:style-name="T99">TRAT</text:span><text:span text:style-name="T104">A</text:span><text:span text:style-name="T99">DA</text:span><text:span text:style-name="T104"> </text:span><text:span text:style-name="T99">obr</text:span><text:span text:style-name="T116">i</text:span><text:span text:style-name="T99">gatori</text:span><text:span text:style-name="T104">a</text:span><text:span text:style-name="T99">mente</text:span><text:span text:style-name="T104"> </text:span><text:span text:style-name="T99">d</text:span><text:span text:style-name="T104">e</text:span><text:span text:style-name="T116">v</text:span><text:span text:style-name="T104">e</text:span><text:span text:style-name="T99">rá </text:span><text:span text:style-name="T104">e</text:span><text:span text:style-name="T99">star</text:span><text:span text:style-name="T107"> </text:span><text:span text:style-name="T99">ins</text:span><text:span text:style-name="T107">t</text:span><text:span text:style-name="T104">a</text:span><text:span text:style-name="T99">lada</text:span><text:span text:style-name="T104"> </text:span><text:span text:style-name="T99">na</text:span><text:span text:style-name="T104"> </text:span><text:span text:style-name="T107">re</text:span><text:span text:style-name="T124">g</text:span><text:span text:style-name="T99">ião</text:span></text:p>
      <text:p text:style-name="P143"><text:span text:style-name="T99">met</text:span><text:span text:style-name="T104">r</text:span><text:span text:style-name="T99">opol</text:span><text:span text:style-name="T107">i</text:span><text:span text:style-name="T99">tana</text:span><text:span text:style-name="T104"> </text:span><text:span text:style-name="T99">do C</text:span><text:span text:style-name="T104">ea</text:span><text:span text:style-name="T107">r</text:span><text:span text:style-name="T104">á</text:span><text:span text:style-name="T99">?</text:span></text:p>
      <text:p text:style-name="P144"><text:span text:style-name="T99">1. <text:s text:c="2"/></text:span><text:span text:style-name="T112">I</text:span><text:span text:style-name="T99">tem 2.1.2 –</text:span><text:span text:style-name="T116"> </text:span><text:span text:style-name="T99">A</text:span><text:span text:style-name="T104">N</text:span><text:span text:style-name="T99">E</text:span><text:span text:style-name="T104">X</text:span><text:span text:style-name="T99">O</text:span><text:span text:style-name="T123"> </text:span><text:span text:style-name="T99">I</text:span></text:p>
      <text:p text:style-name="P144"><text:span text:style-name="T99">2. <text:s text:c="2"/></text:span><text:span text:style-name="T112">I</text:span><text:span text:style-name="T99">tem 2.1.3 –</text:span><text:span text:style-name="T116"> </text:span><text:span text:style-name="T99">A</text:span><text:span text:style-name="T104">N</text:span><text:span text:style-name="T99">E</text:span><text:span text:style-name="T104">X</text:span><text:span text:style-name="T99">O</text:span><text:span text:style-name="T123"> </text:span><text:span text:style-name="T99">I</text:span></text:p>
      <text:p text:style-name="P9"/>
      <text:p text:style-name="P4"/>
      <text:p text:style-name="P4"/>
      <text:p text:style-name="P15"><text:span text:style-name="T44">Re</text:span><text:span text:style-name="T48">s</text:span><text:span text:style-name="T44">posta</text:span><text:span text:style-name="T48"> </text:span><text:span text:style-name="T44">4</text:span></text:p>
      <text:p text:style-name="P15"><text:span text:style-name="T45">De</text:span><text:span text:style-name="T57">v</text:span><text:span text:style-name="T49">e</text:span><text:span text:style-name="T45">rá se</text:span><text:span text:style-name="T49"> </text:span><text:span text:style-name="T45">i</text:span><text:span text:style-name="T49">n</text:span><text:span text:style-name="T45">st</text:span><text:span text:style-name="T49">a</text:span><text:span text:style-name="T45">lar</text:span><text:span text:style-name="T57"> </text:span><text:span text:style-name="T49">e</text:span><text:span text:style-name="T45">m</text:span><text:span text:style-name="T59"> </text:span><text:span text:style-name="T45">Fortale</text:span><text:span text:style-name="T57">z</text:span><text:span text:style-name="T49">a</text:span><text:span text:style-name="T45">/CE </text:span><text:span text:style-name="T49">o</text:span><text:span text:style-name="T45">u</text:span><text:span text:style-name="T47"> e</text:span><text:span text:style-name="T45">m</text:span><text:span text:style-name="T49"> </text:span><text:span text:style-name="T45">s</text:span><text:span text:style-name="T47">u</text:span><text:span text:style-name="T45">a</text:span><text:span text:style-name="T49"> </text:span><text:span text:style-name="T45">re</text:span><text:span text:style-name="T47">g</text:span><text:span text:style-name="T45">ião</text:span><text:span text:style-name="T47"> </text:span><text:span text:style-name="T49">me</text:span><text:span text:style-name="T45">tr</text:span><text:span text:style-name="T57">o</text:span><text:span text:style-name="T49">po</text:span><text:span text:style-name="T45">l</text:span><text:span text:style-name="T47">i</text:span><text:span text:style-name="T45">t</text:span><text:span text:style-name="T49">a</text:span><text:span text:style-name="T47">n</text:span><text:span text:style-name="T49">a</text:span><text:span text:style-name="T45">.</text:span></text:p>
      <text:p text:style-name="P17"/>
      <text:p text:style-name="P15"><text:span text:style-name="T44">Qu</text:span><text:span text:style-name="T48">es</text:span><text:span text:style-name="T44">tionam</text:span><text:span text:style-name="T48">e</text:span><text:span text:style-name="T44">n</text:span><text:span text:style-name="T46">t</text:span><text:span text:style-name="T44">o</text:span><text:span text:style-name="T56"> </text:span><text:span text:style-name="T44">5</text:span></text:p>
      <text:p text:style-name="P47"/>
      <text:p text:style-name="P66"><text:span text:style-name="T99">5. <text:s text:c="2"/></text:span><text:span text:style-name="T98">Custo </text:span><text:span text:style-name="T102">c</text:span><text:span text:style-name="T117">o</text:span><text:span text:style-name="T98">m</text:span><text:span text:style-name="T102"> </text:span><text:span text:style-name="T126">G</text:span><text:span text:style-name="T102">e</text:span><text:span text:style-name="T98">stão</text:span></text:p>
      <text:p text:style-name="P103"><text:span text:style-name="T99">1. <text:s text:c="2"/>O p</text:span><text:span text:style-name="T104">re</text:span><text:span text:style-name="T99">posto </text:span><text:span text:style-name="T104">a</text:span><text:span text:style-name="T99">dm</text:span><text:span text:style-name="T107">i</text:span><text:span text:style-name="T99">nis</text:span><text:span text:style-name="T107">t</text:span><text:span text:style-name="T99">r</text:span><text:span text:style-name="T124">a</text:span><text:span text:style-name="T99">t</text:span><text:span text:style-name="T107">i</text:span><text:span text:style-name="T99">vo pod</text:span><text:span text:style-name="T104">e</text:span><text:span text:style-name="T99">rá</text:span><text:span text:style-name="T124"> </text:span><text:span text:style-name="T107">a</text:span><text:span text:style-name="T104">c</text:span><text:span text:style-name="T99">umu</text:span><text:span text:style-name="T107">l</text:span><text:span text:style-name="T104">a</text:span><text:span text:style-name="T99">r </text:span><text:span text:style-name="T104">f</text:span><text:span text:style-name="T99">u</text:span><text:span text:style-name="T116">n</text:span><text:span text:style-name="T104">ç</text:span><text:span text:style-name="T116">õ</text:span><text:span text:style-name="T104">e</text:span><text:span text:style-name="T99">s de</text:span><text:span text:style-name="T107"> </text:span><text:span text:style-name="T124">g</text:span><text:span text:style-name="T104">e</text:span><text:span text:style-name="T99">stão </text:span><text:span text:style-name="T116">d</text:span><text:span text:style-name="T104">e</text:span><text:span text:style-name="T99">ntro do </text:span><text:span text:style-name="T104">c</text:span><text:span text:style-name="T116">o</text:span><text:span text:style-name="T99">ntr</text:span><text:span text:style-name="T104">a</text:span><text:span text:style-name="T99">to?</text:span></text:p>
      <text:p text:style-name="P104"><text:span text:style-name="T99">2. <text:s text:c="2"/>É obrig</text:span><text:span text:style-name="T104">a</text:span><text:span text:style-name="T99">tório a</text:span><text:span text:style-name="T104"> </text:span><text:span text:style-name="T99">f</text:span><text:span text:style-name="T116">i</text:span><text:span text:style-name="T124">g</text:span><text:span text:style-name="T99">u</text:span><text:span text:style-name="T107">r</text:span><text:span text:style-name="T99">a</text:span><text:span text:style-name="T104"> </text:span><text:span text:style-name="T99">de</text:span><text:span text:style-name="T107"> </text:span><text:span text:style-name="T99">um ún</text:span><text:span text:style-name="T107">i</text:span><text:span text:style-name="T104">c</text:span><text:span text:style-name="T99">o pr</text:span><text:span text:style-name="T124">e</text:span><text:span text:style-name="T99">posto de</text:span><text:span text:style-name="T104"> c</text:span><text:span text:style-name="T116">o</text:span><text:span text:style-name="T99">ntr</text:span><text:span text:style-name="T104">a</text:span><text:span text:style-name="T99">to r</text:span><text:span text:style-name="T104">e</text:span><text:span text:style-name="T99">sponsá</text:span><text:span text:style-name="T116">v</text:span><text:span text:style-name="T104">e</text:span><text:span text:style-name="T99">l pelo </text:span><text:span text:style-name="T116">o</text:span><text:span text:style-name="T99">bjet</text:span><text:span text:style-name="T124">o</text:span><text:span text:style-name="T99">?</text:span></text:p>
      <text:p text:style-name="P9"/>
      <text:p text:style-name="P4"/>
      <text:p text:style-name="P4"/>
      <text:p text:style-name="P15"><text:span text:style-name="T44">Re</text:span><text:span text:style-name="T48">s</text:span><text:span text:style-name="T44">posta</text:span><text:span text:style-name="T48"> </text:span><text:span text:style-name="T44">5</text:span></text:p>
      <text:p text:style-name="P15"><text:span text:style-name="T45">P</text:span><text:span text:style-name="T49">ode</text:span><text:span text:style-name="T59">r</text:span><text:span text:style-name="T49">ã</text:span><text:span text:style-name="T45">o</text:span><text:span text:style-name="T49"> </text:span><text:span text:style-name="T45">re</text:span><text:span text:style-name="T57">s</text:span><text:span text:style-name="T49">po</text:span><text:span text:style-name="T47">n</text:span><text:span text:style-name="T49">de</text:span><text:span text:style-name="T45">r c</text:span><text:span text:style-name="T57">o</text:span><text:span text:style-name="T49">m</text:span><text:span text:style-name="T45">o</text:span><text:span text:style-name="T47"> </text:span><text:span text:style-name="T49">p</text:span><text:span text:style-name="T45">re</text:span><text:span text:style-name="T47">p</text:span><text:span text:style-name="T49">o</text:span><text:span text:style-name="T45">st</text:span><text:span text:style-name="T49">o</text:span><text:span text:style-name="T45">s:</text:span><text:span text:style-name="T57"> </text:span><text:span text:style-name="T45">C</text:span><text:span text:style-name="T49">oo</text:span><text:span text:style-name="T45">r</text:span><text:span text:style-name="T57">d</text:span><text:span text:style-name="T47">e</text:span><text:span text:style-name="T49">na</text:span><text:span text:style-name="T47">d</text:span><text:span text:style-name="T49">o</text:span><text:span text:style-name="T45">res e</text:span><text:span text:style-name="T47"> </text:span><text:span text:style-name="T45">o</text:span><text:span text:style-name="T49"> </text:span><text:span text:style-name="T47">G</text:span><text:span text:style-name="T49">e</text:span><text:span text:style-name="T45">re</text:span><text:span text:style-name="T49">n</text:span><text:span text:style-name="T57">t</text:span><text:span text:style-name="T45">e</text:span><text:span text:style-name="T49"> </text:span><text:span text:style-name="T47">d</text:span><text:span text:style-name="T45">o</text:span><text:span text:style-name="T49"> Se</text:span><text:span text:style-name="T45">r</text:span><text:span text:style-name="T59">v</text:span><text:span text:style-name="T45">ice</text:span><text:span text:style-name="T49"> </text:span><text:span text:style-name="T45">Desk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-0.0138in" fo:margin-top="0in" fo:margin-bottom="0in" loext:contextual-spacing="false" fo:line-height="0.1839in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3217in" fo:margin-bottom="0.7189in" fo:margin-left="1.111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028in" fo:margin-bottom="0.8472in" fo:margin-left="1.111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217in" fo:margin-bottom="0.7189in" fo:margin-left="1.111in" fo:margin-right="0.7083in" style:writing-mode="lr-tb" style:layout-grid-color="#c0c0c0" style:layout-grid-lines="23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3217in" fo:margin-bottom="0.7189in" fo:margin-left="1.111in" fo:margin-right="0.7083in" style:writing-mode="lr-tb" style:layout-grid-color="#c0c0c0" style:layout-grid-lines="23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008in" fo:margin-left="0in" fo:margin-right="0in" fo:margin-top="0.061in" style:dynamic-spacing="true"/>
      </style:footer-style>
    </style:page-layout>
    <style:page-layout style:name="Mpm5">
      <style:page-layout-properties fo:page-width="8.5in" fo:page-height="11in" style:num-format="1" style:print-orientation="portrait" fo:margin-top="0.3217in" fo:margin-bottom="0.7043in" fo:margin-left="1.111in" fo:margin-right="0.7083in" style:writing-mode="lr-tb" style:layout-grid-color="#c0c0c0" style:layout-grid-lines="235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6">
      <style:page-layout-properties fo:page-width="8.5in" fo:page-height="11in" style:num-format="1" style:print-orientation="portrait" fo:margin-top="0.3217in" fo:margin-bottom="0.7043in" fo:margin-left="1.0972in" fo:margin-right="0.7083in" style:writing-mode="lr-tb" style:layout-grid-color="#c0c0c0" style:layout-grid-lines="235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7">
      <style:page-layout-properties fo:page-width="8.5in" fo:page-height="11in" style:num-format="1" style:print-orientation="portrait" fo:margin-top="0.3217in" fo:margin-bottom="0.7043in" fo:margin-left="1.111in" fo:margin-right="0.7083in" style:writing-mode="lr-tb" style:layout-grid-color="#c0c0c0" style:layout-grid-lines="23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11in" fo:margin-left="0in" fo:margin-right="0in" fo:margin-bottom="0.5417in" style:dynamic-spacing="true"/>
      </style:header-style>
      <style:footer-style>
        <style:header-footer-properties fo:min-height="0.1429in" fo:margin-left="0in" fo:margin-right="0in" fo:margin-top="0.10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3185in" svg:height="0.5886in" svg:x="1.1819in" svg:y="0.3217in"><draw:image xlink:href="Pictures/10000000000001070000007547B3217B4DEBDA12.jpg" xlink:type="simple" xlink:show="embed" xlink:actuate="onLoad" loext:mime-type="image/jpeg"><text:p/></draw:image></draw:frame></text:p>
      </style:header>
      <style:footer>
        <text:p text:style-name="MP1"><draw:frame draw:style-name="Mfr1" text:anchor-type="char" svg:x="7.6035in" svg:y="10.1283in" svg:width="0.139in" svg:height="0.1945in" draw:z-index="1"><draw:text-box><text:p text:style-name="MP3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5">
      <style:header>
        <text:p text:style-name="Header"/>
      </style:header>
      <style:footer>
        <text:p text:style-name="MP1"><draw:frame draw:style-name="Mfr1" text:anchor-type="char" svg:x="7.6035in" svg:y="10.1283in" svg:width="0.139in" svg:height="0.1945in" draw:z-index="2"><draw:text-box><text:p text:style-name="MP3"><text:page-number text:select-page="current">4</text:page-number></text:p></draw:text-box></draw:frame></text:p>
      </style:footer>
    </style:master-page>
    <style:master-page style:name="Converted4" style:page-layout-name="Mpm5">
      <style:header>
        <text:p text:style-name="Header"/>
      </style:header>
      <style:footer>
        <text:p text:style-name="Footer"/>
      </style:footer>
    </style:master-page>
    <style:master-page style:name="Converted5" style:page-layout-name="Mpm5">
      <style:header>
        <text:p text:style-name="Header"/>
      </style:header>
      <style:footer>
        <text:p text:style-name="Footer"/>
      </style:footer>
    </style:master-page>
    <style:master-page style:name="Converted6" style:page-layout-name="Mpm6">
      <style:header>
        <text:p text:style-name="MP1"><draw:frame text:anchor-type="char" draw:z-index="3" draw:style-name="Mgr1" draw:text-style-name="MP2" svg:width="1.3185in" svg:height="0.5886in" svg:x="1.1819in" svg:y="0.3217in"><draw:image xlink:href="Pictures/10000000000001070000007547B3217B4DEBDA12.jpg" xlink:type="simple" xlink:show="embed" xlink:actuate="onLoad" loext:mime-type="image/jpeg"><text:p/></draw:image></draw:frame></text:p>
      </style:header>
      <style:footer>
        <text:p text:style-name="Footer"/>
      </style:footer>
    </style:master-page>
    <style:master-page style:name="Converted7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title>Ata da Reunião</dc:title>
    <meta:creation-date>2019-09-12T17:36:43</meta:creation-date>
    <dc:date>2019-09-12T17:36:43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8" meta:paragraph-count="184" meta:word-count="2179" meta:character-count="14255" meta:non-whitespace-character-count="12114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